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93, Roermond - Posterholt, kilometrering 5.5 tot kilometrering 5.8, aan de rechterzijde van de weg. Omgeving Hoofdstraat 66, 6077AP Sint Odiliënberg Z2026-00000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n verwijderen elektriciteitskabel langs de provinciale weg N293, Roermond - Posterholt, kilometrering 5.5 tot kilometrering 5.8, aan de rechterzijde van de weg. Omgeving Hoofdstraat 66, 6077AP Sint Odiliënberg.</text:p>
            <text:p text:style-name="common-al">Belanghebbenden kunnen binnen zes weken na de dag waarop dit besluit is verzonden bezwaar maken onder vermelding van zaaknummer Z2026-00000755.</text:p>
            <text:p text:style-name="common-al">Het besluit is verzonden op 4 jun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58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8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8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5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elektriciteit netbeheerder, langs de provinciale weg N293, Roermond - Posterholt, kilometrering 5.5 tot kilometrering 5.8, aan de rechterzijde van de weg. Omgeving Hoofdstraat 66, 6077AP Sint Odiliënberg Z2026-00000755</meta:user-defined>
    <meta:user-defined meta:name="OVERHEIDop.datumEindeReactietermijn">2026-07-16</meta:user-defined>
    <meta:user-defined meta:name="OVERHEIDop.terinzageleggingBG">https://jeleefomgeving.nl/inzien/001737430/0f0e7018-16a6-43fd-98da-c066f8978a00</meta:user-defined>
    <meta:user-defined meta:name="DCTERMS.W3CDTF/DCTERMS.available">2026-06-08</meta:user-defined>
    <meta:user-defined meta:name="DCTERMS.W3CDTF/OVERHEIDop.jaargang">2026</meta:user-defined>
    <meta:user-defined meta:name="OVERHEIDop.publicationIssue">9583</meta:user-defined>
    <meta:user-defined meta:name="OVERHEIDop.PrbID/DC.identifier">prb-2026-9583</meta:user-defined>
    <meta:user-defined meta:name="OVERHEIDop.versieInformatie"/>
  </office:meta>
</office:document-meta>
</file>