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492 te Rhoon (2370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en het plaatsen van een handhole ten behoeve van het inblazen van een glasvezelkabel in bestaande mantelbuizen in en langs de provinciale weg N492, plaatselijk bekend als Groene Kruisweg, tussen km 0.760 en 1.120 (zuidzijde), te Rho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8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492 te Rhoon (237008)</meta:user-defined>
    <meta:user-defined meta:name="DCTERMS.W3CDTF/DCTERMS.available">2026-06-08</meta:user-defined>
    <meta:user-defined meta:name="DCTERMS.W3CDTF/OVERHEIDop.jaargang">2026</meta:user-defined>
    <meta:user-defined meta:name="OVERHEIDop.publicationIssue">9582</meta:user-defined>
    <meta:user-defined meta:name="OVERHEIDop.PrbID/DC.identifier">prb-2026-9582</meta:user-defined>
    <meta:user-defined meta:name="OVERHEIDop.versieInformatie"/>
  </office:meta>
</office:document-meta>
</file>