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7, Zeeland - Kessel, kilometrering 35.1 tot kilometrering 35.3, aan beide zijden van de weg. En langs de provinciale weg N277, Zeeland - Kessel, kilometrering 36.2 tot kilometrering 36.3, aan de rechterzijde van de weg. Omgeving Peelweg 16, 5813AD Ysselsteyn Z2026-00000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7, Zeeland - Kessel, kilometrering 35.1 tot kilometrering 35.3, aan beide zijden van de weg. En langs de provinciale weg N277, Zeeland - Kessel, kilometrering 36.2 tot kilometrering 36.3, aan de rechterzijde van de weg. Omgeving Peelweg 16, 5813AD Ysselsteyn.</text:p>
            <text:p text:style-name="common-al">Belanghebbenden kunnen binnen zes weken na de dag waarop dit besluit is verzonden bezwaar maken onder vermelding van zaaknummer Z2026-00000812.</text:p>
            <text:p text:style-name="common-al">Het besluit is verzonden op 4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7, Zeeland - Kessel, kilometrering 35.1 tot kilometrering 35.3, aan beide zijden van de weg. En langs de provinciale weg N277, Zeeland - Kessel, kilometrering 36.2 tot kilometrering 36.3, aan de rechterzijde van de weg. Omgeving Peelweg 16, 5813AD Ysselsteyn Z2026-00000812</meta:user-defined>
    <meta:user-defined meta:name="OVERHEIDop.datumEindeReactietermijn">2026-07-16</meta:user-defined>
    <meta:user-defined meta:name="OVERHEIDop.terinzageleggingBG">https://jeleefomgeving.nl/inzien/001737430/6905ec76-0ceb-41ce-a601-40fe362796ba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80</meta:user-defined>
    <meta:user-defined meta:name="OVERHEIDop.PrbID/DC.identifier">prb-2026-9580</meta:user-defined>
    <meta:user-defined meta:name="OVERHEIDop.versieInformatie"/>
  </office:meta>
</office:document-meta>
</file>