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2">
      <text:list-level-style-bullet style:num-suffix=""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heffing “Besluit geluidproduktie sportmotoren”- industrieterrein Het Hoog nabij Kuiper 5 te Nieuwkuijk, gemeen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Gedeputeerde Staten van Noord-Brabant, maken bekend dat zij een ontheffing ingevolge het Besluit geluidproduktie sportmotoren hebben verleend.</text:p>
            <text:p text:style-name="common-al">Aanvrager: Stichting Classic Racing Het Hoog.</text:p>
            <text:p text:style-name="common-al">Locatie: Nabij Kuiper 5 op industrieterrein Het Hoog te Nieuwkuijk.</text:p>
            <text:p text:style-name="common-al">Activiteit: Verzoek om ontheffing in het kader van het Besluit geluidproduktie sportmotoren.</text:p>
            <text:p text:style-name="common-al">Voor: Het houden van een motorsportevenement op zondag 27 september 2026.</text:p>
            <text:p text:style-name="common-al">Aanvraagdatum: 21 mei 2026</text:p>
            <text:p text:style-name="common-al">Zaaknummer: Z-2026-008999</text:p>
            <text:p text:style-name="common-al">Verzenddatum besluit: 4 juni 2026</text:p>
            <text:p text:style-name="common-al">
            <text:span text:style-name="nadrukvet">Bezwaar</text:span>
          </text:p>
            <text:p text:style-name="common-al">Als u het niet eens bent met dit besluit en u door dit besluit rechtstreeks in uw belang getroffen wordt, dan kunt u een bezwaarschrift hiertegen indienen. Dit kan tot 6 weken na de dag van verzending van het besluit. Het besluit is toegezonden op 4 juni 2026.</text:p>
            <text:p text:style-name="common-al">U kunt uw bezwaarschrift op twee manieren indienen</text:p>
            <text:list text:style-name="id1-3-2-1-1-13">
              <text:list-item text:style-override="id1-3-2-1-1-13-1">
                <text:number/>
                <text:p text:style-name="al">
                <text:span text:style-name="nadrukvet">Digitaal: </text:span>Op www.brabant.nl/bezwaar vindt u de link ‘Bezwaar indienen’. U heeft hiervoor een digitale handtekening (DigiD of eHerkenning) nodig.</text:p>
                <text:p text:style-name="al"/>
              </text:list-item>
              <text:list-item text:style-override="id1-3-2-1-1-13-2">
                <text:number/>
                <text:p text:style-name="al">
                <text:span text:style-name="nadrukvet">Per post:</text:span> Stuur uw bezwaarschrift naar:</text:p>
                <text:p text:style-name="al">Het college van Gedeputeerde Staten van Noord-Brabant</text:p>
                <text:p text:style-name="al">Secretariaat van de hoor- en adviescommissie</text:p>
                <text:p text:style-name="al">Postbus 90151</text:p>
                <text:p text:style-name="al">5200 MC ’s-Hertogenbosch</text:p>
              </text:list-item>
            </text:list>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
            <text:p text:style-name="common-al">Voeg ook een kopie toe van het besluit waarmee u het niet eens bent. Op deze manier kunnen wij uw bezwaarschrift beter in behandeling nemen.</text:p>
            <text:p text:style-name="common-al">Maakt u namens iemand anders bezwaar? Stuur dan een machtiging mee.</text:p>
            <text:p text:style-name="common-al">U kunt het secretariaat van de hoor- en adviescommissie bereiken via het telefoonnummer (073) 680 83 40,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last-al">Aan deze procedure is het kenmerk Z-2026-008999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7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7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7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6-008999</meta:user-defined>
    <dc:language>nl</dc:language>
    <meta:user-defined meta:name="OVERHEIDop.locatietype/OVERHEIDop.gebiedsmarkering">Adres</meta:user-defined>
    <meta:user-defined meta:name="DC.title">Provincie Noord-Brabant – Ontheffing “Besluit geluidproduktie sportmotoren”- industrieterrein Het Hoog nabij Kuiper 5 te Nieuwkuijk, gemeente Heusden</meta:user-defined>
    <meta:user-defined meta:name="OVERHEIDop.datumEindeReactietermijn">2026-07-20</meta:user-defined>
    <meta:user-defined meta:name="OVERHEIDop.TilID/OVERHEIDop.terinzageleggingOP">til-2026-22127</meta:user-defined>
    <meta:user-defined meta:name="DCTERMS.W3CDTF/DCTERMS.available">2026-06-09</meta:user-defined>
    <meta:user-defined meta:name="DCTERMS.W3CDTF/OVERHEIDop.jaargang">2026</meta:user-defined>
    <meta:user-defined meta:name="OVERHEIDop.publicationIssue">9579</meta:user-defined>
    <meta:user-defined meta:name="OVERHEIDop.PrbID/DC.identifier">prb-2026-9579</meta:user-defined>
    <meta:user-defined meta:name="OVERHEIDop.versieInformatie"/>
  </office:meta>
</office:document-meta>
</file>