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 juni 2026 tot wijziging van de Subsidieregeling economie, kennis en talentontwikkeling Noord-Brabant 2022 in verband met het toevoegen van een nieuwe paragraaf Opschaling plantbased biotechnologie (Tiende wijziging Subsidieregeling economie, kennis en talenton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conomie, kennis en talentontwikkeling Noord-Brabant 2022 te wijzigen in verband met het toevoegen van een nieuwe paragraaf teneinde opschaling richting de markt, van ingrediënten en materialen die zijn ontwikkeld via biotechnologie en afkomstig zijn uit niet fossiele bronnen, te stimuler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Onder vernummering van paragraaf 7 tot paragraaf 8 en vernummering van de artikelen 7.1 tot en met 7.4 tot de artikelen 8.1 tot en met 8.4 wordt na paragraaf 6 een paragraaf ingevoegd luidende:</text:p>
            <text:p text:style-name="al"/>
            <text:p text:style-name="al">
            <text:span text:style-name="nadrukvet">§ 7 Opschaling plantbased biotechnologie</text:span>
          </text:p>
            <text:p text:style-name="al"/>
            <text:p text:style-name="al">
            <text:span text:style-name="nadrukvet">Artikel 7.1 Begripsbepalingen</text:span>
          </text:p>
            <text:p text:style-name="al">In deze paragraaf wordt verstaan onder:</text:p>
            <text:p text:style-name="al">
            <text:span text:style-name="nadrukcur">algemene groepsvrijstellingsverordening: </text:span>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MKB-onderneming: </text:span>kleine, middelgrote of micro-onderneming die voldoet aan de criteria, bedoeld in bijlage I van de algemene groepsvrijstellingsverordening;</text:p>
            <text:p text:style-name="al">
            <text:span text:style-name="nadrukcur">open faciliteit: </text:span>locatie gelegen in Noord-Brabant waar laboratoriumontwikkelingen kunnen worden opgeschaald naar een productie gerede fase, die op 1 mei 2026 als zodanig is ingeschreven bij de Kamer van Koophandel;</text:p>
            <text:p text:style-name="al">
            <text:span text:style-name="nadrukcur">plantbased food en non-food ingrediënten en materialen</text:span>: ingrediënten en materialen die zijn ontwikkeld via biotechnologie en afkomstig zijn uit niet fossiele bronnen; </text:p>
            <text:p text:style-name="al">
            <text:span text:style-name="nadrukcur">scale up support package</text:span>: pakket waarmee opschaling wordt bewerkstelligd bij een open faciliteit door de inzet van apparatuur en expertise voor tests;</text:p>
            <text:p text:style-name="al">
            <text:span text:style-name="nadrukcur">TRL level: </text:span>Technology Readiness Level, waarin de mate van ontwikkeling van een technologie wordt aangegeven en waarbij de ontwikkelingsfase van een project plaatsvindt binnen TRL 4,5,6 en de demonstratiefase binnen TRL 7 en 8.</text:p>
            <text:p text:style-name="al"/>
            <text:p text:style-name="al">
            <text:span text:style-name="nadrukvet">Artikel 7.2 Doel</text:span>
          </text:p>
            <text:p text:style-name="al">Deze paragraaf heeft als doel het stimuleren van biotechnologische ontwikkelingen op het gebied van plantbased food &amp; non-food ingrediënten en materialen afkomstig uit een niet-fossiele bron, gericht op het opschalen naar de fase van TRL 4-8 bij bestaande open faciliteiten in de provincie Noord-Brabant.</text:p>
            <text:p text:style-name="al"/>
            <text:p text:style-name="al">
            <text:span text:style-name="nadrukvet">Artikel 7.3 Doelgroep</text:span>
          </text:p>
            <text:p text:style-name="al">Subsidie op grond van deze paragraaf kan worden aangevraagd door MKB-ondernemingen.</text:p>
            <text:p text:style-name="al"/>
            <text:p text:style-name="al">
            <text:span text:style-name="nadrukvet">Artikel 7.4 Subsidievorm</text:span>
          </text:p>
            <text:p text:style-name="al">Gedeputeerde Staten verstrekken op grond van deze paragraaf projectsubsidies in de vorm van een geldbedrag.</text:p>
            <text:p text:style-name="al"/>
            <text:p text:style-name="al">
            <text:span text:style-name="nadrukvet">Artikel 7.5 Subsidiabele activiteiten</text:span>
          </text:p>
            <text:p text:style-name="al">Subsidie kan worden verstrekt voor een scale up support package ter ondersteuning van projecten gericht op de opschaling van biotechnologische ontwikkelingen op het gebied van plantbased food &amp; non-food ingrediënten en materialen afkomstig uit een niet-fossiele bron, naar een TRL-niveau hoger dan 3.</text:p>
            <text:p text:style-name="al"/>
            <text:p text:style-name="al">
            <text:span text:style-name="nadrukvet">Artikel 7.6 Europees toetsingskader</text:span>
          </text:p>
            <text:p text:style-name="al">Gedeputeerde Staten passen op de subsidiabele activiteiten, bedoeld in artikel 7.5, de vrijstellingsbepaling van artikel 28 van de algemene groepsvrijstellingsverordening toe.</text:p>
            <text:p text:style-name="al"/>
            <text:p text:style-name="al">
            <text:span text:style-name="nadrukvet">Artikel 7.7 Weigeringsgronden</text:span>
          </text:p>
            <text:p text:style-name="al">Subsidie wordt geweigerd indien:</text:p>
            <text:list text:style-name="id1-3-2-2-1-35">
              <text:list-item text:style-override="id1-3-2-2-1-35-1">
                <text:number>a.</text:number>
                <text:p text:style-name="al">reeds voor indiening van de aanvraag begonnen is met de uitvoering van het project als bedoeld in artikel 6 van de AGVV; </text:p>
              </text:list-item>
              <text:list-item text:style-override="id1-3-2-2-1-35-2">
                <text:number>b.</text:number>
                <text:p text:style-name="al">voor het project reeds subsidie of een bijdrage is verstrekt op grond van de paragrafen van deze regeling of een andere provinciale regeling;</text:p>
              </text:list-item>
              <text:list-item text:style-override="id1-3-2-2-1-35-3">
                <text:number>c.</text:number>
                <text:p text:style-name="al">de subsidieaanvrager: </text:p>
                <text:list text:style-name="id1-3-2-2-1-35-3-3">
                  <text:list-item text:style-override="id1-3-2-2-1-35-3-3-1">
                    <text:number>1°.</text:number>
                    <text:p text:style-name="al">niet over rechtspersoonlijkheid beschikt; of </text:p>
                  </text:list-item>
                  <text:list-item text:style-override="id1-3-2-2-1-35-3-3-2">
                    <text:number>2°.</text:number>
                    <text:p text:style-name="al">een vereniging, een stichting of een coöperatie is;</text:p>
                  </text:list-item>
                </text:list>
              </text:list-item>
              <text:list-item text:style-override="id1-3-2-2-1-35-4">
                <text:number>d.</text:number>
                <text:p text:style-name="al">de aanvraag betrekking heeft op een TRL 4-8 waarvoor reeds eerder een test bij een faciliteit is uitgevoerd;</text:p>
              </text:list-item>
              <text:list-item text:style-override="id1-3-2-2-1-35-5">
                <text:number>e.</text:number>
                <text:p text:style-name="al">de biotechnologische ontwikkeling waarvoor subsidie wordt aangevraagd, al beschikbaar is op de markt;</text:p>
              </text:list-item>
              <text:list-item text:style-override="id1-3-2-2-1-35-6">
                <text:number>f.</text:number>
                <text:p text:style-name="al">ten aanzien van de subsidieaanvrager een bevel tot terugvordering uitstaat als bedoeld in artikel 1, vierde lid, onder a, van de algemene groepsvrijstellingsverordening;</text:p>
              </text:list-item>
              <text:list-item text:style-override="id1-3-2-2-1-35-7">
                <text:number>g.</text:number>
                <text:p text:style-name="al">de subsidieaanvrager een onderneming in moeilijkheden is als bedoeld in artikel 2, onder 18, van de algemene groepsvrijstellingsverordening.</text:p>
              </text:list-item>
            </text:list>
            <text:p text:style-name="al">
            <text:span text:style-name="nadrukvet">Artikel 7.8 Subsidievereisten</text:span>
          </text:p>
            <text:p text:style-name="al">Om voor subsidie als bedoeld in artikel 7.5 in aanmerking te komen, wordt voldaan aan de volgende vereisten:</text:p>
            <text:list text:style-name="id1-3-2-2-1-38">
              <text:list-item text:style-override="id1-3-2-2-1-38-1">
                <text:number>a.</text:number>
                <text:p text:style-name="al">het project wordt uitgevoerd in de provincie Noord-Brabant;</text:p>
              </text:list-item>
              <text:list-item text:style-override="id1-3-2-2-1-38-2">
                <text:number>b.</text:number>
                <text:p text:style-name="al">de MKB-onderneming is gevestigd in Nederland en staat ingeschreven bij de Kamer van Koophandel;</text:p>
              </text:list-item>
              <text:list-item text:style-override="id1-3-2-2-1-38-3">
                <text:number>c.</text:number>
                <text:p text:style-name="al">het project is gericht op de biotechnologische ontwikkeling vanaf TRL 3 die aanvrager wil opschalen naar validatie en demonstratie, TRL 4 tot en met TRL 8, in een open faciliteit; </text:p>
              </text:list-item>
              <text:list-item text:style-override="id1-3-2-2-1-38-4">
                <text:number>d.</text:number>
                <text:p text:style-name="al">de aanvrager overlegt een offerte van een open faciliteit voor een scale up supportpackage waaruit ten-minste het volgende blijkt:</text:p>
                <text:list text:style-name="id1-3-2-2-1-38-4-3">
                  <text:list-item text:style-override="id1-3-2-2-1-38-4-3-1">
                    <text:number>1°.</text:number>
                    <text:p text:style-name="al">een specificatie van het te doorlopen technologisch traject bij de open faciliteit;</text:p>
                  </text:list-item>
                  <text:list-item text:style-override="id1-3-2-2-1-38-4-3-2">
                    <text:number>2°.</text:number>
                    <text:p text:style-name="al">een all-in tarief per dag of dagdeel voor het gebruik van de open faciliteit waarbij afzonderlijke kosten voor afschrijving, huur en personeel niet als losse elementen zijn opgenomen;</text:p>
                  </text:list-item>
                  <text:list-item text:style-override="id1-3-2-2-1-38-4-3-3">
                    <text:number>3°.</text:number>
                    <text:p text:style-name="al">een tijdvak en einddatum van het onderzoek zoals beschreven in de aanvraag.</text:p>
                  </text:list-item>
                </text:list>
              </text:list-item>
              <text:list-item text:style-override="id1-3-2-2-1-38-5">
                <text:number>e.</text:number>
                <text:p text:style-name="al">het project kan binnen 3 maanden na verlening van de subsidie starten;</text:p>
              </text:list-item>
              <text:list-item text:style-override="id1-3-2-2-1-38-6">
                <text:number>f.</text:number>
                <text:p text:style-name="al">het project kan uiterlijk binnen 12 maanden na verlening van de subsidie worden afgerond.</text:p>
              </text:list-item>
            </text:list>
            <text:p text:style-name="al">
            <text:span text:style-name="nadrukvet">Artikel 7.9 Subsidiabele kosten </text:span>
          </text:p>
            <text:p text:style-name="al">Voor subsidie komen de kosten voor een scale-up support package in aanmerking genoemd in de offerte als bedoeld in artikel 7.8, onder d.</text:p>
            <text:p text:style-name="al"/>
            <text:p text:style-name="al">
            <text:span text:style-name="nadrukvet">Artikel 7.10 Vereisten subsidieaanvraag</text:span>
          </text:p>
            <text:list text:style-name="id1-3-2-2-1-43">
              <text:list-item text:style-override="id1-3-2-2-1-43-1">
                <text:number>1.</text:number>
                <text:p text:style-name="al">Subsidieaanvragen worden ingediend van 1 juli 2026 tot en met 30 juni 2027.</text:p>
              </text:list-item>
              <text:list-item text:style-override="id1-3-2-2-1-43-2">
                <text:number>2.</text:number>
                <text:p text:style-name="al">De subsidieaanvraag bevat de volgende bijlagen:</text:p>
                <text:list text:style-name="id1-3-2-2-1-43-2-3">
                  <text:list-item text:style-override="id1-3-2-2-1-43-2-3-1">
                    <text:number>a.</text:number>
                    <text:p text:style-name="al">een projectplan, waaruit blijkt dat aan de vereisten, genoemd in artikel 7.8 wordt voldaan;</text:p>
                  </text:list-item>
                  <text:list-item text:style-override="id1-3-2-2-1-43-2-3-2">
                    <text:number>b.</text:number>
                    <text:p text:style-name="al">een offerte van een open faciliteit als bedoeld in artikel 7.8, onder d;</text:p>
                  </text:list-item>
                  <text:list-item text:style-override="id1-3-2-2-1-43-2-3-3">
                    <text:number>c.</text:number>
                    <text:p text:style-name="al">een verklaring waaruit blijkt dat per onderneming het maximum van € 220.000 dat op grond van artikel 28 AGVV aan steun kan worden ontvangen over de voorbije 3 kalenderjaren, niet wordt overschreden.</text:p>
                  </text:list-item>
                </text:list>
              </text:list-item>
            </text:list>
            <text:p text:style-name="al">
            <text:span text:style-name="nadrukvet">Artikel 7.11 Subsidieplafond</text:span>
          </text:p>
            <text:p text:style-name="al">Gedeputeerde Staten stellen het subsidieplafond voor de periode, genoemd in artikel 7.10 vast op € 350.000.</text:p>
            <text:p text:style-name="al"/>
            <text:p text:style-name="al">
            <text:span text:style-name="nadrukvet">Artikel 7.12 Subsidiehoogte </text:span>
          </text:p>
            <text:p text:style-name="al">De hoogte van de subsidie, bedoeld in artikel 7.5, bedraagt 100% van de subsidiabele kosten tot een maximum van € 24.999.</text:p>
            <text:p text:style-name="al"/>
            <text:p text:style-name="al">
            <text:span text:style-name="nadrukvet">Artikel 7.13 Verdelingswijze</text:span>
          </text:p>
            <text:list text:style-name="id1-3-2-2-1-51">
              <text:list-item text:style-override="id1-3-2-2-1-51-1">
                <text:number>1.</text:number>
                <text:p text:style-name="al">Subsidie wordt verdeeld op volgorde van binnenkomst van de subsidieaanvragen.</text:p>
              </text:list-item>
              <text:list-item text:style-override="id1-3-2-2-1-51-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1-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1-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51-5">
                <text:number>5.</text:number>
                <text:p text:style-name="al">De subsidie wordt verdeeld over aanvragen die:</text:p>
                <text:list text:style-name="id1-3-2-2-1-51-5-3">
                  <text:list-item text:style-override="id1-3-2-2-1-51-5-3-1">
                    <text:number>a.</text:number>
                    <text:p text:style-name="al">opeenvolgend zijn in de rangschikking; en</text:p>
                  </text:list-item>
                  <text:list-item text:style-override="id1-3-2-2-1-51-5-3-2">
                    <text:number>b.</text:number>
                    <text:p text:style-name="al">die volledig gehonoreerd kunnen worden. </text:p>
                  </text:list-item>
                </text:list>
              </text:list-item>
            </text:list>
            <text:p text:style-name="al">
            <text:span text:style-name="nadrukvet">Artikel 7.14 Verplichtingen van de subsidieontvanger </text:span>
          </text:p>
            <text:list text:style-name="id1-3-2-2-1-53">
              <text:list-item text:style-override="id1-3-2-2-1-53-1">
                <text:number>1.</text:number>
                <text:p text:style-name="al">De subsidieontvanger:</text:p>
                <text:list text:style-name="id1-3-2-2-1-53-1-3">
                  <text:list-item text:style-override="id1-3-2-2-1-53-1-3-1">
                    <text:number>a.</text:number>
                    <text:p text:style-name="al">start het project binnen 3 maanden na verlening van de subsidie;</text:p>
                  </text:list-item>
                  <text:list-item text:style-override="id1-3-2-2-1-53-1-3-2">
                    <text:number>b.</text:number>
                    <text:p text:style-name="al">rondt het project uiterlijk 12 maanden na verlening van de subsidie af;</text:p>
                  </text:list-item>
                  <text:list-item text:style-override="id1-3-2-2-1-53-1-3-3">
                    <text:number>c.</text:number>
                    <text:p text:style-name="al">zorgt voor communicatie over het project waarbij in publicaties door of namens de subsidieontvanger wordt vermeld dat de te financieren activiteit geheel of gedeeltelijk met financiële steun van de provincie Noord-Brabant wordt of is gerealiseerd;</text:p>
                  </text:list-item>
                  <text:list-item text:style-override="id1-3-2-2-1-53-1-3-4">
                    <text:number>d.</text:number>
                    <text:p text:style-name="al">de subsidieontvanger houdt ingevolge artikel 7, eerste lid, van de algemene groepsvrijstellingsverordening een administratie bij van de gerealiseerde kosten en bewaart de daarbij behorende bewijsstukken gedurende 10 jaar na de vaststelling van de subsidie ingevolge artikel 12 van de algemene groepsvrijstellingsverordening.</text:p>
                  </text:list-item>
                </text:list>
              </text:list-item>
              <text:list-item text:style-override="id1-3-2-2-1-53-2">
                <text:number>2.</text:number>
                <text:p text:style-name="al">Indien het project wegens onvoorziene omstandigheden niet kan worden afgerond binnen de termijn genoemd in het eerste lid, onder b, kan de subsidieontvanger uiterlijk de dag voor het verstrijken van die termijn schriftelijk een gemotiveerd verzoek indienen bij Gedeputeerde Staten tot verlenging met maximaal zes maanden</text:p>
              </text:list-item>
            </text:list>
            <text:p text:style-name="al">
            <text:span text:style-name="nadrukvet">Artikel 7.15 Verantwoording</text:span>
          </text:p>
            <text:list text:style-name="id1-3-2-2-1-55">
              <text:list-item text:style-override="id1-3-2-2-1-55-1">
                <text:number>1.</text:number>
                <text:p text:style-name="al">De subsidieontvanger toont desgevraagd aan dat de activiteiten waarvoor de subsidie is verleend, zijn verricht en dat aan de aan de subsidie verbonden verplichtingen is voldaan door middel van:</text:p>
                <text:list text:style-name="id1-3-2-2-1-55-1-3">
                  <text:list-item text:style-override="id1-3-2-2-1-55-1-3-1">
                    <text:number>a.</text:number>
                    <text:p text:style-name="al">facturen van de open faciliteit; en</text:p>
                  </text:list-item>
                  <text:list-item text:style-override="id1-3-2-2-1-55-1-3-2">
                    <text:number>b.</text:number>
                    <text:p text:style-name="al">de aan de facturen gerelateerde betaalbewijzen.</text:p>
                  </text:list-item>
                </text:list>
              </text:list-item>
              <text:list-item text:style-override="id1-3-2-2-1-55-2">
                <text:number>2.</text:number>
                <text:p text:style-name="al">De bewijsstukken, waaruit de gerealiseerde kosten blijken, dienen duidelijk, gespecificeerd en actueel te zijn als bedoeld in artikel 7, eerste lid, van de algemene groepsvrijstellingsverordening.</text:p>
              </text:list-item>
            </text:list>
            <text:p text:style-name="al">
            <text:span text:style-name="nadrukvet">Artikel 7.16 Bevoorschotting en betaling</text:span>
          </text:p>
            <text:list text:style-name="id1-3-2-2-1-57">
              <text:list-item text:style-override="id1-3-2-2-1-57-1">
                <text:number>1.</text:number>
                <text:p text:style-name="al">Gedeputeerde Staten verstrekken een voorschot van 100% van het verleende subsidiebedrag.</text:p>
              </text:list-item>
              <text:list-item text:style-override="id1-3-2-2-1-57-2">
                <text:number>2.</text:number>
                <text:p text:style-name="al">Het voorschot, bedoeld in het eerste lid, wordt in een keer uitbetaald.</text:p>
              </text:list-item>
            </text:list>
            <text:p text:style-name="al">
            <text:span text:style-name="nadrukvet">Artikel 7.17 Subsidievaststelling</text:span>
          </text:p>
            <text:p text:style-name="al">De subsidie wordt op grond van artikel 20, eerste lid, onder b, van de Asv ambtshalve vastgesteld.</text:p>
            <text:p text:style-name="al"/>
            <text:p text:style-name="al">
            <text:span text:style-name="nadrukvet">Artikel 7.18 Evaluatie</text:span>
          </text:p>
            <text:p text:style-name="al">Gedeputeerde Staten zenden in 2028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Tweede wijziging van de Subsidieregeling economie, kennis en talentontwikkeling Noord-Brabant 2022</text:p>
          <text:p text:style-name="al">
          <text:span text:style-name="nadrukvet">I.</text:span>
          <text:span text:style-name="nadrukvet">Algemeen</text:span>
        </text:p>
          <text:p text:style-name="al"/>
          <text:p text:style-name="al">
          <text:span text:style-name="nadrukvet">Inleiding</text:span>
        </text:p>
          <text:p text:style-name="al">De provincie Noord-Brabant ontwikkelt samen met het bedrijfsleven, kennisinstellingen, de BOM en REWIN het ecosysteem Scale Up Plan Brabant. Binnen dit ecosysteem richten de partners zich op biotechnologische opschaling van plantbased food ingredients en non-food (biobased) materialen richting de markt. Gedeputeerde Staten spelen hiermee flexibel in op toekomstige (markt)ontwikkelingen en trends op het gebied van de grondstoffen-, voedsel- en eiwittransitie. De subsidie biedt MKB-ondernemingen kans om toegang te krijgen tot bestaande faciliteiten en apparatuur om innovatieve technologieën op te schalen naar validatie en demonstratie. De subsidie betreft een tegemoetkoming in de kosten voor de inzet van apparatuur en expertise binnen bestaande open faciliteiten gelegen in Noord-Brabant.</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text:p>
          <text:p text:style-name="al">Voor een goed begrip van deze subsidieregeling zijn dus ook de Awb en de Asv in combinatie met de Ras relevant. </text:p>
          <text:p text:style-name="al"/>
          <text:p text:style-name="al">
          <text:span text:style-name="nadrukvet">Staatssteun</text:span>
        </text:p>
          <text:p text:style-name="al">Bij toepassing van deze paragraaf 7 Opschaling plantbased biotechnologie is sprake van staatssteun als bedoeld in artikel 107, eerste lid, van het Verdrag betreffende de werking van de Europese Unie (VWEU). Van staatssteun is sprake wanneer wordt voldaan aan de vijf cumulatieve criteria:</text:p>
          <text:list text:style-name="id1-3-2-4-13">
            <text:list-item text:style-override="id1-3-2-4-13-1">
              <text:number>1.</text:number>
              <text:p text:style-name="al">de steun wordt verleend aan een onderneming die een economische activiteit verricht;</text:p>
            </text:list-item>
            <text:list-item text:style-override="id1-3-2-4-13-2">
              <text:number>2.</text:number>
              <text:p text:style-name="al">de steun wordt bekostigd met staatsmiddelen;</text:p>
            </text:list-item>
            <text:list-item text:style-override="id1-3-2-4-13-3">
              <text:number>3.</text:number>
              <text:p text:style-name="al">de maatregel verschaft een economisch voordeel dat niet onder normale marktvoorwaarden zou zijn verkregen;</text:p>
            </text:list-item>
            <text:list-item text:style-override="id1-3-2-4-13-4">
              <text:number>4.</text:number>
              <text:p text:style-name="al">de maatregel is selectief, doordat deze slechts geldt voor bepaalde ondernemingen, sectoren of regio’s;</text:p>
            </text:list-item>
            <text:list-item text:style-override="id1-3-2-4-13-5">
              <text:number>5.</text:number>
              <text:p text:style-name="al">de maatregel vervalst of dreigt de mededinging te vervalsen en heeft een ongunstige beïnvloeding van het handelsverkeer binnen de Europese Unie tot gevolg.</text:p>
            </text:list-item>
          </text:list>
          <text:p text:style-name="al">De onderhavige subsidieregeling voldoet aan deze criteria. De subsidie wordt gefinancierd uit provinciale middelen en ondersteunt ondernemingen bij onderzoeksactiviteiten. Hiermee worden kosten gedragen die anders voor rekening van de onderneming zelf zouden komen, waardoor sprake is van een economisch voordeel. De regeling is uitsluitend van toepassing in de provincie NoordBrabant, wat de selectiviteit van de maatregel bevestigt. De ondernemingen die gebruik kunnen maken van de regeling opereren bovendien op markten met een (potentieel) grensoverschrijdend karakter, zodat aan de voorwaarden met betrekking tot mededinging en handelsverkeer wordt voldaan.</text:p>
          <text:p text:style-name="al"/>
          <text:p text:style-name="al">Omdat staatssteun in beginsel verboden is, dient te worden beoordeeld of de steun onder een vrijstelling kan worden gebracht. Voor deze regeling wordt gebruikgemaakt van de Algemene groepsvrijstellingsverordening (AGVV), in het bijzonder artikel 28 (Innovatiesteun voor kmo’s). Door toepassing van de AGVV wordt de steun geacht verenigbaar te zijn met de interne markt, mits aan de daarin gestelde algemene voorwaarden wordt voldaan. Dit houdt onder meer in dat:</text:p>
          <text:list text:style-name="id1-3-2-4-17">
            <text:list-item text:style-override="id1-3-2-4-17-1">
              <text:number>•</text:number>
              <text:p text:style-name="al">sprake moet zijn van ‘stimulerende werking’: de gesubsidieerde activiteit mag niet zijn gestart vóór de indiening van de subsidieaanvraag;</text:p>
            </text:list-item>
            <text:list-item text:style-override="id1-3-2-4-17-2">
              <text:number>•</text:number>
              <text:p text:style-name="al">de aanvrager ‘geen onderneming in moeilijkheden’ mag zijn;</text:p>
            </text:list-item>
            <text:list-item text:style-override="id1-3-2-4-17-3">
              <text:number>•</text:number>
              <text:p text:style-name="al">er ‘geen bevel tot terugvordering’ van eerdere onrechtmatige staatssteun van kracht mag zijn.</text:p>
            </text:list-item>
          </text:list>
          <text:p text:style-name="al">
          <text:span text:style-name="nadrukvet">II. Artikelsgewijs </text:span>
        </text:p>
          <text:p text:style-name="al"/>
          <text:p text:style-name="al">
          <text:span text:style-name="nadrukvet">Artikel 7.1 Begripsbepalingen</text:span>
        </text:p>
          <text:p text:style-name="al">De begripsbepalingen zoals zijn opgenomen in dit artikel, zijn de omschrijvingen van begrippen die gehanteerd worden bij de beoordeling van subsidieaanvragen onder paragraaf 7 van de subsidieregeling economie, kennis en talentontwikkeling. Als voor een begrip in de regel meerdere omschrijvingen worden gebruikt, geldt slechts de omschrijving zoals opgenomen in de begripsbepaling.</text:p>
          <text:p text:style-name="al"/>
          <text:p text:style-name="al">
          <text:span text:style-name="nadrukvet">Artikel 7.2 Doel</text:span>
        </text:p>
          <text:p text:style-name="al">Het gebruik van fossiele materialen voor food en non-food ingredients wil het college van Gedeputeerde Staten in haar beleid zoveel mogelijk vervangen door plantaardige materialen. Biotechnologische ontwikkelingen waarbij gebruik gemaakt wordt van fossiele materialen worden om deze reden uitgesloten van subsidie.</text:p>
          <text:p text:style-name="al"/>
          <text:p text:style-name="al">
          <text:span text:style-name="nadrukvet">Artikel 7.6 Europees toetsingskader</text:span>
        </text:p>
          <text:p text:style-name="al">Bij de uitvoering van deze subsidieregeling is sprake van staatssteun in de zin van artikel 107, eerste lid, van het Verdrag betreffende de werking van de Europese Unie (VWEU). Om deze steun rechtmatig te kunnen verlenen, wordt gebruikgemaakt van de vrijstelling op grond van artikel 28 van de Algemene groepsvrijstellingsverordening (AGVV), inzake <text:span text:style-name="nadrukcur">Innovatiesteun voor kmo’s</text:span>.</text:p>
          <text:p text:style-name="al"/>
          <text:p text:style-name="al">De toepassing van deze vrijstelling is toereikend en passend, omdat aan de daarvoor gestelde voorwaarden wordt voldaan:</text:p>
          <text:list text:style-name="id1-3-2-4-30">
            <text:list-item text:style-override="id1-3-2-4-30-1">
              <text:number>•</text:number>
              <text:p text:style-name="al">Doelgroep</text:p>
              <text:p text:style-name="al">De regeling staat uitsluitend open voor kleine en middelgrote ondernemingen. Hiermee sluit de doelgroep volledig aan bij de reikwijdte van artikel 28 AGVV, dat specifiek innovatiesteun voor kmo’s mogelijk maakt.</text:p>
            </text:list-item>
            <text:list-item text:style-override="id1-3-2-4-30-2">
              <text:number>•</text:number>
              <text:p text:style-name="al">Aard van de activiteiten</text:p>
              <text:p text:style-name="al">De subsidie voorziet in toegang tot faciliteiten, apparatuur en deskundige ondersteuning bij het gebruik daarvan. Deze activiteiten kwalificeren als <text:span text:style-name="nadrukcur">innovatieondersteuningsdiensten</text:span> in de zin van artikel 28 AGVV. Hieronder vallen onder meer het beschikbaar stellen van laboratoria, test- en experimenteerfaciliteiten, certificeringsdiensten en overige aan innovatie gerelateerde ondersteunende diensten. Ook diensten verricht door organisaties voor onderzoek en kennisverspreiding, onderzoeksinfrastructuren en test- en experimenteerinfrastructuren worden hieronder begrepen. Deze ondersteuning is gericht op de ontwikkeling van efficiëntere of technologisch geavanceerde producten, processen of diensten, waaronder de toepassing van innovatieve technologieën en oplossingen.</text:p>
            </text:list-item>
            <text:list-item text:style-override="id1-3-2-4-30-3">
              <text:number>•</text:number>
              <text:p text:style-name="al">Maximaal subsidiebedrag</text:p>
              <text:p text:style-name="al">In artikel 7.10 van de regeling is bepaald dat de subsidie maximaal € 220.000 over een periode van drie jaar bedraagt. Dit bedrag blijft binnen de plafonds zoals toegestaan onder artikel 28 AGVV.</text:p>
            </text:list-item>
          </text:list>
          <text:p text:style-name="al">Door te voldoen aan de voorwaarden van de AGVV wordt de staatssteun geacht verenigbaar te zijn met de interne markt. De toepassing van deze vrijstelling waarborgt dat de steunverlening binnen de kaders van het Europese staatssteunrecht blijft.</text:p>
          <text:p text:style-name="al"/>
          <text:p text:style-name="al">
          <text:span text:style-name="nadrukvet">Artikel 7.7 Weigeringsgronden</text:span>
        </text:p>
          <text:p text:style-name="al">De weigeringsgronden gelden onverminderd de weigeringsgronden in artikel 7:11 (subsidieplafond) en 4:35 van de Awb. </text:p>
          <text:p text:style-name="al"/>
          <text:p text:style-name="al">
          <text:span text:style-name="nadrukvet">onder d</text:span>
        </text:p>
          <text:p text:style-name="al">Met deze paragraaf Opschaling plantbased biotechnologie stimuleert de provincie Noord-Brabant onderzoeken naar markttoetreding van plantaardige food en non-food ingrediënten. De eerste testen die nodig zijn om op te schalen van laboratoriumniveau naar validatie (groter volume) is de eerste stap tot markttoetreding. Deze weigeringsgrond maakt duidelijk dat een aanvrager maar één keer subsidie kan ontvangen voor een opschalingsproject. Als een aanvrager bijvoorbeeld al eerder een aanvraag heeft ingediend voor een opschalingstest voor hetzelfde opschalingsonderzoek, is deze weigeringsgrond van toepassing. </text:p>
          <text:p text:style-name="al"/>
          <text:p text:style-name="al">
          <text:span text:style-name="nadrukvet">onder g</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de aanvrager niet in financiële moeilijkheden verkeert.</text:p>
          <text:p text:style-name="al"/>
          <text:p text:style-name="al">
          <text:span text:style-name="nadrukvet">Artikel 7.8 Subsidievereisten</text:span>
        </text:p>
          <text:p text:style-name="al">De vereisten (zowel algemeen als specifiek) gelden voor alle aanvragen op grond van deze paragraaf en onverminderd de algemene vereisten die in de subsidieregeling economie, kennis en talentontwikkeling Noord-Brabant 2022, de Asv en de Regeling algemene subsidienormen Noord-Brabant zijn opgenomen. </text:p>
          <text:p text:style-name="al"/>
          <text:p text:style-name="al">
          <text:span text:style-name="nadrukvet">onder c</text:span>
        </text:p>
          <text:p text:style-name="al">In dit onderdeel ligt vast dat het project gericht is op de opschaling van laboratoriumonderzoek naar validatie en demonstratie. </text:p>
          <text:p text:style-name="al"/>
          <text:p text:style-name="al">
          <text:span text:style-name="nadrukvet">onder d</text:span>
        </text:p>
          <text:p text:style-name="al">In dit onderdeel ligt vast dat de subsidie die toegekend kan worden aan het project gebaseerd is op de kosten gebaseerd op een offerte van een support package afgegeven door een open faciliteit in Brabant. Projecten waarvoor offertes zijn ontvangen die bestaan uit afzonderlijke componenten of van open faciliteiten buiten Brabant, kunnen volgens deze subsidievereiste worden geweigerd. </text:p>
          <text:p text:style-name="al"/>
          <text:p text:style-name="al">
          <text:span text:style-name="nadrukvet">Artikel 7.11 Subsidieplafond</text:span>
        </text:p>
          <text:p text:style-name="al">Het subsidieplafond voor deze regeling is vastgesteld op € 350.000. Dit houdt in dat op het moment dat dit subsidieplafond is bereikt, subsidieaanvragen die na het bereiken van het subsidieplafond worden ingediend, worden geweigerd.</text:p>
          <text:p text:style-name="al"/>
          <text:p text:style-name="al">
          <text:span text:style-name="nadrukvet">Artikel 7.13 Verdelingswijze</text:span>
        </text:p>
          <text:p text:style-name="al">De maximale subsidiehoogte is vastgesteld op € 24.999. Dit betekent dat indien een de kosten voor een project waarvoor subsidie is aangevraagd minder zijn dan € 24.999, de werkelijke kosten als subsidie worden uitgekeerd. Als de kosten meer zijn dan € 24.999 keert de subsidie maximaal € 24.999 uit. Voor de overige kosten dient subsidieaanvrager zelf financiële dekking te vinden.</text:p>
          <text:p text:style-name="al"/>
          <text:p text:style-name="al">
          <text:span text:style-name="nadrukvet">Artikel 7.14 Verplichtingen van de subsidieontvanger</text:span> </text:p>
          <text:p text:style-name="al">De provinciale regelgeving geeft het college van Gedeputeerde Staten de bevoegdheid om de verplichtingen uit de Asv aan te vullen.</text:p>
          <text:p text:style-name="al"/>
          <text:p text:style-name="al">
          <text:span text:style-name="nadrukvet">Artikel 7.18 Evaluatie</text:span>
        </text:p>
          <text:p text:style-name="al">Dit is een nieuwe paragraaf binnen de Subsidieregeling economie, kennis en talentontwikkeling Noord-Brabant 2022. De evaluatie van deze paragraaf zal aan moeten tonen of het doel en beoogde resultaten via de openstelling van deze regeling worden gehaald. De resultaten van de evaluatie op de regeling zijn bepalend in het besluit tot al dan niet voortzetten van de regeling.</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Brabant]|[https://lokaleregelgeving.overheid.nl/CVDR275924/5#artikel_n2</meta:user-defined>
    <meta:user-defined meta:name="OVERHEIDop.referentienummer">C2371860/6320542</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6-06-09</meta:user-defined>
    <meta:user-defined meta:name="DCTERMS.W3CDTF/OVERHEIDop.jaargang">2026</meta:user-defined>
    <meta:user-defined meta:name="OVERHEIDop.publicationIssue">9578</meta:user-defined>
    <meta:user-defined meta:name="OVERHEIDop.betreftRegeling">CVDR666826_12</meta:user-defined>
    <meta:user-defined meta:name="xs:date/OVERHEIDop.startdatum">2026-06-10</meta:user-defined>
    <meta:user-defined meta:name="OVERHEIDop.PrbID/DC.identifier">prb-2026-9578</meta:user-defined>
    <meta:user-defined meta:name="OVERHEIDop.versieInformatie"/>
  </office:meta>
</office:document-meta>
</file>