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80, Weert - Roermond, kilometrering 10.9 tot kilometrering 11.0, aan de rechterzijde van de weg. Omgeving Rijksweg 1, 6095NA Baexem Z2026-000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280, Weert - Roermond, kilometrering 10.9 tot kilometrering 11.0, aan de rechterzijde van de weg. Omgeving Rijksweg 1, 6095NA Baexem.</text:p>
            <text:p text:style-name="common-al">Belanghebbenden kunnen binnen zes weken na de dag waarop dit besluit is verzonden bezwaar maken onder vermelding van zaaknummer Z2026-00000822.</text:p>
            <text:p text:style-name="common-al">Het besluit is verzonden op 4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80, Weert - Roermond, kilometrering 10.9 tot kilometrering 11.0, aan de rechterzijde van de weg. Omgeving Rijksweg 1, 6095NA Baexem Z2026-00000822</meta:user-defined>
    <meta:user-defined meta:name="OVERHEIDop.datumEindeReactietermijn">2026-07-16</meta:user-defined>
    <meta:user-defined meta:name="OVERHEIDop.terinzageleggingBG">https://jeleefomgeving.nl/inzien/001737430/f0c51607-6b84-40f0-9bb6-5f1f3b628d54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77</meta:user-defined>
    <meta:user-defined meta:name="OVERHEIDop.PrbID/DC.identifier">prb-2026-9577</meta:user-defined>
    <meta:user-defined meta:name="OVERHEIDop.versieInformatie"/>
  </office:meta>
</office:document-meta>
</file>