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 Circle Infra Partners BV (Terreinen-Wegen-Kolommenbanen),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vanging hekwerken</text:p>
            <text:p text:style-name="common-al">Aangevraagde activiteit(en): </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CSP/ Circle Infra Partners BV (Terreinen-Wegen-Kolommenbanen),  Urmonderbaan 22, 6167RD Geleen</text:p>
            <text:p text:style-name="common-al">Aanvraagdatum: 28 mei 2026</text:p>
            <text:p text:style-name="common-al">Zaaknummer: Z2026-00005802</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7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7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7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802</meta:user-defined>
    <meta:user-defined meta:name="DCTERMS.abstract">Provincie Limburg, aanvraag omgevingsvergunning CSP/ Circle Infra Partners BV (Terreinen-Wegen-Kolommenbanen),  Urmonderbaan 22, 6167RD Geleen</meta:user-defined>
    <dc:language>nl</dc:language>
    <meta:user-defined meta:name="OVERHEIDop.locatietype/OVERHEIDop.gebiedsmarkering">Vlak</meta:user-defined>
    <meta:user-defined meta:name="DC.title">Provincie Limburg, aanvraag omgevingsvergunning CSP/ Circle Infra Partners BV (Terreinen-Wegen-Kolommenbanen),  Urmonderbaan 22, 6167RD Geleen</meta:user-defined>
    <meta:user-defined meta:name="DCTERMS.W3CDTF/DCTERMS.available">2026-06-08</meta:user-defined>
    <meta:user-defined meta:name="DCTERMS.W3CDTF/OVERHEIDop.jaargang">2026</meta:user-defined>
    <meta:user-defined meta:name="OVERHEIDop.publicationIssue">9576</meta:user-defined>
    <meta:user-defined meta:name="OVERHEIDop.PrbID/DC.identifier">prb-2026-9576</meta:user-defined>
    <meta:user-defined meta:name="OVERHEIDop.versieInformatie"/>
  </office:meta>
</office:document-meta>
</file>