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het verrichten van een milieubelastende activiteit in een grondwaterbeschermingszone aan nabij Dorpsweg 29a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iers Installatietechniek B.V. De provincie geeft hiermee toestemming voor het verrichten van een milieubelastende activiteit in een 
grondwaterbeschermingszone aan nabij Dorpsweg 29a te Onnen. Aarding slaan bestaand trafostation in Onnen. Het dossiernummer is 88215.</text:p>
            <text:p text:style-name="common-al">
            <text:span text:style-name="nadrukvet">Meer informatie over de omgevingsvergunning</text:span>
          </text:p>
            <text:p text:style-name="common-al">
            <text:a xlink:href="https://pvgrp.mozardsaas.nl/mozard/!suite92.scherm1007?mObj=88215" xlink:type="simple">De omgevingsvergunning en de documenten</text:a> kunt u tot en met 13-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3-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21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reguliere procedure voor het verrichten van een milieubelastende activiteit in een grondwaterbeschermingszone aan nabij Dorpsweg 29a te Onnen</meta:user-defined>
    <meta:user-defined meta:name="OVERHEIDop.datumEindeReactietermijn">2026-07-13</meta:user-defined>
    <meta:user-defined meta:name="OVERHEIDop.terinzageleggingBG">https://pvgrp.mozardsaas.nl/mozard/!suite92.scherm1007?mObj=88215</meta:user-defined>
    <meta:user-defined meta:name="DCTERMS.W3CDTF/DCTERMS.available">2026-06-08</meta:user-defined>
    <meta:user-defined meta:name="DCTERMS.W3CDTF/OVERHEIDop.jaargang">2026</meta:user-defined>
    <meta:user-defined meta:name="OVERHEIDop.publicationIssue">9574</meta:user-defined>
    <meta:user-defined meta:name="OVERHEIDop.PrbID/DC.identifier">prb-2026-9574</meta:user-defined>
    <meta:user-defined meta:name="OVERHEIDop.versieInformatie"/>
  </office:meta>
</office:document-meta>
</file>