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1, provinciale weg Ommen - Kloosterhaar, tussen hectometerpunten 12.400 en 14.700 en op de oever van de V77, provinciale vaarweg Almelo - De Haandrik, tussen hectometerpunten 15.890 en 17.340, vanwege de afsluiting van de Kloost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6 een verzoek tot het behandelen van een aanvraag voor een beschikking hebben ontvangen waarbij de reguliere voorbereidingsprocedure van toepassing is. De aanvraag gaat over het plaatsen van omleidingsborden op de N341, provinciale weg Ommen - Kloosterhaar, tussen hectometerpunten 12.400 en 14.700 en op de oever van de V77, provinciale vaarweg Almelo - De Haandrik, tussen hectometerpunten 15.890 en 17.340, vanwege de afsluiting van de Kloosterd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46</meta:user-defined>
    <meta:user-defined meta:name="DCTERMS.abstract">Aanvraag voor een vergunning voor het plaatsen van omleidingsborden op de N341, tussen hectometerpunten 12.400 en 14.700 en op de oever van de V77, tussen hectometerpunten 15.890 en 17.340, vanwege de afsluiting van de Kloosterdijk</meta:user-defined>
    <dc:language>nl</dc:language>
    <meta:user-defined meta:name="OVERHEIDop.locatietype/OVERHEIDop.gebiedsmarkering">Vlak</meta:user-defined>
    <meta:user-defined meta:name="DC.title">Aanvraag voor een vergunning voor het plaatsen van omleidingsborden op de N341, provinciale weg Ommen - Kloosterhaar, tussen hectometerpunten 12.400 en 14.700 en op de oever van de V77, provinciale vaarweg Almelo - De Haandrik, tussen hectometerpunten 15.890 en 17.340, vanwege de afsluiting van de Kloosterdijk</meta:user-defined>
    <meta:user-defined meta:name="DCTERMS.W3CDTF/DCTERMS.available">2026-06-08</meta:user-defined>
    <meta:user-defined meta:name="DCTERMS.W3CDTF/OVERHEIDop.jaargang">2026</meta:user-defined>
    <meta:user-defined meta:name="OVERHEIDop.publicationIssue">9573</meta:user-defined>
    <meta:user-defined meta:name="OVERHEIDop.PrbID/DC.identifier">prb-2026-9573</meta:user-defined>
    <meta:user-defined meta:name="OVERHEIDop.versieInformatie"/>
  </office:meta>
</office:document-meta>
</file>