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het afsluiten van de Oude Deldenseweg op de N740, provinciale weg Delden - grens Gelderland, tussen hectometerpunten 12.100 en 12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ontvingen wij een vergunningsaanvraag voor het plaatsen van omleidingsborden op de N740, provinciale weg Delden - grens Gelderland, tussen hectometerpunten 12.100 en 12.650. De borden worden geplaatst vanwege het afsluiten van de Oude Deldense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246</meta:user-defined>
    <meta:user-defined meta:name="DCTERMS.abstract">Kennisgeving verleende vergunning voor het plaatsen van omleidingsborden vanwege het afsluiten van de Oude Deldenseweg op de N740, provinciale weg Delden - grens Gelderland, tussen hectometerpunten 12.100 en 12.6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het afsluiten van de Oude Deldenseweg op de N740, provinciale weg Delden - grens Gelderland, tussen hectometerpunten 12.100 en 12.650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72</meta:user-defined>
    <meta:user-defined meta:name="OVERHEIDop.PrbID/DC.identifier">prb-2026-9572</meta:user-defined>
    <meta:user-defined meta:name="OVERHEIDop.versieInformatie"/>
  </office:meta>
</office:document-meta>
</file>