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ldershoekweg 51 in Hengelo, zaaknummer Z2026-ODT-011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6 hebben wij een aanvraag omgevingsvergunning ontvangen. De aanvraag heeft betrekking op de onderde(e)l(en):</text:p>
            <text:p text:style-name="common-al"/>
            <text:p text:style-name="common-al">- Bouwactiviteit (omgevingsplan)</text:p>
            <text:p text:style-name="common-al"/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ODT-011389</meta:user-defined>
    <meta:user-defined meta:name="DCTERMS.abstract">plaatsing opslag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Boldershoekweg 51 in Hengelo, zaaknummer Z2026-ODT-011389.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71</meta:user-defined>
    <meta:user-defined meta:name="OVERHEIDop.PrbID/DC.identifier">prb-2026-9571</meta:user-defined>
    <meta:user-defined meta:name="OVERHEIDop.versieInformatie"/>
  </office:meta>
</office:document-meta>
</file>