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458 Weijland te Nieuwerbrug aan den Rijn (2376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en het verwijderen van een elektriciteitskabel in de provinciale weg N458, plaatselijk bekend als Weijland, ter hoogte van km 45.900 te Nieuwerbrug aan den Rij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8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458 Weijland te Nieuwerbrug aan den Rijn (237644)</meta:user-defined>
    <meta:user-defined meta:name="DCTERMS.W3CDTF/DCTERMS.available">2026-06-09</meta:user-defined>
    <meta:user-defined meta:name="DCTERMS.W3CDTF/OVERHEIDop.jaargang">2026</meta:user-defined>
    <meta:user-defined meta:name="OVERHEIDop.publicationIssue">9570</meta:user-defined>
    <meta:user-defined meta:name="OVERHEIDop.PrbID/DC.identifier">prb-2026-9570</meta:user-defined>
    <meta:user-defined meta:name="OVERHEIDop.versieInformatie"/>
  </office:meta>
</office:document-meta>
</file>