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inrichting bushalte langs de provinciale weg N278, Maastricht - Vaals, kilometrering 8.5 tot kilometrering 8.6, aan de rechterzijde van de weg. Omgeving Rijksweg 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8.5 tot kilometrering 8.6, aan de rechterzijde van de weg. Omgeving Rijksweg 120A, 6269AD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inrichting bushalte </text:p>
            <text:p text:style-name="common-al">Aanvraagdatum: 22 april 2026</text:p>
            <text:p text:style-name="common-al">Zaaknummer: Z2026-000009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inrichting bushalte langs de provinciale weg N278, Maastricht - Vaals, kilometrering 8.5 tot kilometrering 8.6, aan de rechterzijde van de weg. Omgeving Rijksweg 120A, 6269AD Margra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68</meta:user-defined>
    <meta:user-defined meta:name="OVERHEIDop.PrbID/DC.identifier">prb-2026-9568</meta:user-defined>
    <meta:user-defined meta:name="OVERHEIDop.versieInformatie"/>
  </office:meta>
</office:document-meta>
</file>