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onistraat 2- 16, Boniplein 72-126, Sibogastraat 11-39 en 51-99 en Celebesstraat 112-124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VvE Bakau. Het gaat over renovatie, verduurzaming en onderhoudswerkzaamheden. De locatie van deze ontwikkeling betreft Bonistraat 2- 16, Boniplein 72-126, Sibogastraat 11-39 en 51-99 en Celebesstraat 112-124 te Amsterdam. Het besluit heeft het kenmerk OMG-066890/Z25-0804584.</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66890/Z25-080458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6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6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6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6890/Z25-0804584</meta:user-defined>
    <dc:language>nl</dc:language>
    <meta:user-defined meta:name="OVERHEIDop.locatietype/OVERHEIDop.gebiedsmarkering">Vlak</meta:user-defined>
    <meta:user-defined meta:name="DC.title">Omgevingsvergunning verleend voor Bonistraat 2- 16, Boniplein 72-126, Sibogastraat 11-39 en 51-99 en Celebesstraat 112-124 te Amsterdam (Flora- en fauna-activiteit)</meta:user-defined>
    <meta:user-defined meta:name="OVERHEIDop.datumEindeReactietermijn">2026-07-16</meta:user-defined>
    <meta:user-defined meta:name="OVERHEIDop.TilID/OVERHEIDop.terinzageleggingOP">til-2026-22102</meta:user-defined>
    <meta:user-defined meta:name="DCTERMS.W3CDTF/DCTERMS.available">2026-06-08</meta:user-defined>
    <meta:user-defined meta:name="DCTERMS.W3CDTF/OVERHEIDop.jaargang">2026</meta:user-defined>
    <meta:user-defined meta:name="OVERHEIDop.publicationIssue">9566</meta:user-defined>
    <meta:user-defined meta:name="OVERHEIDop.PrbID/DC.identifier">prb-2026-9566</meta:user-defined>
    <meta:user-defined meta:name="OVERHEIDop.versieInformatie"/>
  </office:meta>
</office:document-meta>
</file>