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 gelegd - Ebbehout 31 1507EA Zaandam - Nieuw project om als testzaak te gebruiken in 2026 (Hilda)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Nieuw project om als testzaak te gebruiken in 2026 (Hilda)</text:p>
            <text:p text:style-name="common-al">Aanvrager:                          Omgevingsdienst Noordzeekanaalgebied</text:p>
            <text:p text:style-name="common-al">Zaaknummer:                         OD2026-0029926</text:p>
            <text:p text:style-name="common-al">DSO nummer:                         2026050601923</text:p>
            <text:p text:style-name="common-al">Voornemen ontwerpbesluit:           *verlenen/weigeren/wijzigen/intrekken*</text:p>
            <text:p text:style-name="common-al">Zienswijze in te dienen tot en met: *</text:p>
            <text:p text:style-name="common-al">Namens:                             Provincie Noord-Holland</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22OD2026-0029926%22,%22aggs%22:%7B%22odnzkg_zaak_nummer%22:%7B%22key%22:%22odnzkg_zaak_nummer%22,%22field%22:%22odnzkg.zaak.nummer.keyword%22,%22fields%22:[],%22type%22:%22keyword%22,%22data%22:[%22OD2026-0029926%22]%7D%7D%7D" xlink:type="simple"> hier.</text:a></text:p>
            <text:p text:style-name="common-al">Het ontwerpbesluit en de bijbehorende stukken liggen tevens (digitaal) ter inzage bij:</text:p>
            <text:p text:style-name="common-al">    - Provincie Noord-Holland, Houtplein 33 te Haarlem. Alleen mogelijk op afspraak via info.div@noord-holland.nl of 023-5144440;.</text:p>
            <text:p text:style-name="common-al">    - *vul hier het ter inzage adres in van betreffende gemeente*.</text:p>
            <text:p text:style-name="common-al">
            <text:span text:style-name="nadrukvet">Zienswijze</text:span>
          </text:p>
            <text:p text:style-name="common-al">Binnen de inzagetermijn kan eenieder zienswijzen over het ontwerpbesluit naar voren brengen via <text:a xlink:href="https://odnzkg.nl/loket/indienen-zienswijze/" xlink:type="simple"> 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odnzkg.nl/loket/contactformulier/" xlink:type="simple"> dit 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6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6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6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926</meta:user-defined>
    <meta:user-defined meta:name="DCTERMS.abstract">Nieuw project om als testzaak te gebruiken in 2026 (Hilda)</meta:user-defined>
    <dc:language>nl</dc:language>
    <meta:user-defined meta:name="OVERHEIDop.locatietype/OVERHEIDop.gebiedsmarkering">Punt</meta:user-defined>
    <meta:user-defined meta:name="OVERHEIDop.locatietype/OVERHEIDop.gebiedsmarkering">Punt</meta:user-defined>
    <meta:user-defined meta:name="DC.title">Ontwerpbesluit ter inzage gelegd - Ebbehout 31 1507EA Zaandam - Nieuw project om als testzaak te gebruiken in 2026 (Hilda)</meta:user-defined>
    <meta:user-defined meta:name="DCTERMS.W3CDTF/DCTERMS.available">2026-06-08</meta:user-defined>
    <meta:user-defined meta:name="DCTERMS.W3CDTF/OVERHEIDop.jaargang">2026</meta:user-defined>
    <meta:user-defined meta:name="OVERHEIDop.publicationIssue">9565</meta:user-defined>
    <meta:user-defined meta:name="OVERHEIDop.PrbID/DC.identifier">prb-2026-9565</meta:user-defined>
    <meta:user-defined meta:name="OVERHEIDop.versieInformatie"/>
  </office:meta>
</office:document-meta>
</file>