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wateronttrekkingsactiviteit aan Noorderringweg 33 te Mar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is van plan om een omgevingsvergunning te verlenen aan Friesland Campina BV. De vergunning is aangevraagd voor wateronttrekkingsactiviteit aan  Noorderringweg 33 te Marum. Het onttrekken van grondwater ten behoeve van koel- en proceswater. Het dossiernummer is 88147.</text:p>
            <text:p text:style-name="common-al">
            <text:span text:style-name="nadrukvet">Meer informatie over het ontwerpbesluit</text:span>
          </text:p>
            <text:p text:style-name="common-al"/>
            <text:p text:style-name="common-al">
            <text:a xlink:href="https://pvgrp.mozardsaas.nl/mozard/!suite92.scherm1007?mObj=88147" xlink:type="simple">Het ontwerpbesluit en de documenten</text:a> kunt u tot en met 13-07-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U kunt ook contact opnemen met de gemeente.</text:p>
            <text:p text:style-name="common-al"/>
            <text:p text:style-name="common-al">
            <text:span text:style-name="nadrukvet">Wilt u reageren?</text:span>
          </text:p>
            <text:p text:style-name="common-al"/>
            <text:p text:style-name="common-al">Het ontwerpbesluit is het besluit dat de provincie Groningen van plan is te nemen. U kunt tot en met 13-07-2026 mondeling of schriftelijk reageren op het ontwerpbesluit. Dit heet het indienen van een zienswijze. U kunt aangeven wat u van het besluit vindt en u kunt feiten, omstandigheden of belangen aan ons doorgeven die voor het definitieve besluit van belang (kunnen) zijn. De provincie bekijkt of de zienswijze reden is om het ontwerpbesluit aan te passen. </text:p>
            <text:p text:style-name="common-al">Een schriftelijke zienswijze kunt u sturen aan het college van Gedeputeerde Staten. Dit kan per post (Postbus 610, 9700 AP, Groningen) of via het e-mailadres LoketVTH@provinciegroningen.nl. Voor het geven van een mondelinge zienswijze vragen wij u een telefonische afspraak te maken bij de provincie Groningen, Sint Jansstraat 4 te Groningen, telefoonnummer 050 – 316 4911.</text:p>
            <text:p text:style-name="common-al"/>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8147.
    </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56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6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6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Ontwerpbesluit omgevingsvergunning voor wateronttrekkingsactiviteit aan Noorderringweg 33 te Marum</meta:user-defined>
    <meta:user-defined meta:name="OVERHEIDop.datumEindeReactietermijn">2026-07-13</meta:user-defined>
    <meta:user-defined meta:name="OVERHEIDop.terinzageleggingBG">https://pvgrp.mozardsaas.nl/mozard/!suite92.scherm1007?mObj=88147</meta:user-defined>
    <meta:user-defined meta:name="DCTERMS.W3CDTF/DCTERMS.available">2026-06-08</meta:user-defined>
    <meta:user-defined meta:name="DCTERMS.W3CDTF/OVERHEIDop.jaargang">2026</meta:user-defined>
    <meta:user-defined meta:name="OVERHEIDop.publicationIssue">9564</meta:user-defined>
    <meta:user-defined meta:name="OVERHEIDop.PrbID/DC.identifier">prb-2026-9564</meta:user-defined>
    <meta:user-defined meta:name="OVERHEIDop.versieInformatie"/>
  </office:meta>
</office:document-meta>
</file>