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gedeeltelijke intrekking omgevingsvergunning bestaande Natura 2000-activiteit (veehouderij) en verlening omgevingsvergunning vervangende Natura 2000-activiteit, in het kader van de Landelijke beëindigingsregeling veehouderijlocaties met piekbelasting (Lbv-plus), Eindseweg 19 in Ov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een verzoek tot gedeeltelijke intrekking van de omgevingsvergunning voor een bestaande Natura 2000-activiteit (veehouderij) en aanvraag voor een omgevingsvergunning voor een vervangende Natura 2000-activiteit met zaaknummer Z-PU-2025-001804 toe te wijzen op grond van de Omgevingswet. Het betreft een verzoek en aanvraag van vergunninghouder in het kader van de Landelijke beëindigingsregeling veehouderijlocaties met piekbelasting (Lbv-plus), waarbij de bestaande veehouderij-activiteiten aan de Eindseweg 19 in Overberg volledig worden beëindigd en worden omgezet in het exploiteren van een voedselbos en een kleinschalige horecagelegenheid, het verhuren van een vergaderzaal en het hobbymatig houden van dieren. De omgevingsvergunning die gedeeltelijk wordt ingetrokken is verleend op 30 augustus 2013 met zaakkenmerk Z-NB-MEL-2013-4077.</text:p>
            <text:p text:style-name="common-al">
            <text:span text:style-name="nadrukvet">Ontwerpbesluit en bijbehorende stukken inzien</text:span>
          </text:p>
            <text:p text:style-name="common-al">U kunt het ontwerp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Zienswijze indienen</text:span>
          </text:p>
            <text:p text:style-name="common-al">Iedereen kan op het ontwerpbesluit een onderbouwde reactie (zienswijze) indienen gedurende 6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 en datum van het ontwerpbesluit;</text:p>
            <text:p text:style-name="common-al">4. Motivering waarom u het niet eens bent met het ontwerpbesluit.</text:p>
            <text:p text:style-name="common-al">Voldoet de zienswijze aan deze voorwaarden en komt de zienswijze binnen 6 weken vanaf publicatiedatum van het ontwerpbesluit op officielebekendmakingen.nl binnen bij de provincie Utrecht, dan neemt de provincie Utrecht deze mee in het definitieve besluit.</text:p>
            <text:p text:style-name="common-al">
            <text:span text:style-name="nadrukvet">Verloop verdere procedure</text:span>
          </text:p>
            <text:p text:style-name="common-al">Zodra de provincie Utrecht het definitieve besluit genomen heeft, eventueel na ontvangst en beoordeling van de zienswijze(n), ontvangen de aanvrager en de eventuele indiener(s) van de zienswijze(en) hiervan bericht. De mededeling van het definitieve besluit wordt na 2 werkdagen ook op officielebekendmakingen.nl gepubliceerd.</text:p>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op het ontwerpbesluit ingediend hebben, maar die dat redelijkerwijs niet verweten kan worden.</text:p>
            <text:p text:style-name="common-al">
            <text:span text:style-name="nadrukvet">Meer informatie</text:span>
          </text:p>
            <text:p text:style-name="last-al">Heeft u hier een vraag over? Neem dan contact op met het team Vergunningverlening Natuur en Landschap via <text:a xlink:href="mailto:servicebureau@provincie-utrecht.nl" xlink:type="simple">servicebureau@provincie-utrecht.nl</text:a>. Of via het algemeen telefoonnummer van de provincie Utrecht (030 258 91 11, vraag naar het Servicebureau van het team Vergunningverlening Natuur en Landschap). Wanneer u contact opneemt, vermeld dan ons zaaknumme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1804</meta:user-defined>
    <meta:user-defined meta:name="DCTERMS.abstract">Betreft: ontwerpbesluit op locatie Eindseweg 19 in Overberg</meta:user-defined>
    <dc:language>nl</dc:language>
    <meta:user-defined meta:name="OVERHEIDop.locatietype/OVERHEIDop.gebiedsmarkering">Vlak</meta:user-defined>
    <meta:user-defined meta:name="DC.title">Ontwerpbesluit tot gedeeltelijke intrekking omgevingsvergunning bestaande Natura 2000-activiteit (veehouderij) en verlening omgevingsvergunning vervangende Natura 2000-activiteit, in het kader van de Landelijke beëindigingsregeling veehouderijlocaties met piekbelasting (Lbv-plus), Eindseweg 19 in Overberg</meta:user-defined>
    <meta:user-defined meta:name="OVERHEIDop.datumEindeReactietermijn">2026-07-20</meta:user-defined>
    <meta:user-defined meta:name="OVERHEIDop.terinzageleggingBG">https://jeleefomgeving.nl/inzien/001797864/83951be8-48ce-4339-b9b1-16cc9d78919e</meta:user-defined>
    <meta:user-defined meta:name="DCTERMS.W3CDTF/DCTERMS.available">2026-06-08</meta:user-defined>
    <meta:user-defined meta:name="DCTERMS.W3CDTF/OVERHEIDop.jaargang">2026</meta:user-defined>
    <meta:user-defined meta:name="OVERHEIDop.publicationIssue">9561</meta:user-defined>
    <meta:user-defined meta:name="OVERHEIDop.PrbID/DC.identifier">prb-2026-9561</meta:user-defined>
    <meta:user-defined meta:name="OVERHEIDop.versieInformatie"/>
  </office:meta>
</office:document-meta>
</file>