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/ aanbrengen telecommunicatiekabel langs de provinciale weg N300, Nuth - Kerkrade, kilometrering 21.5 tot kilometrering 21.6, aan beide zijden van de weg. Omgeving Kerkradersteenweg 93, 6466P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300, Nuth - Kerkrade, kilometrering 21.5 tot kilometrering 21.6, aan beide zijden van de weg. Omgeving Kerkradersteenweg 93, 6466PA Kerk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/ aanbrengen telecommunicatiekabel N300 21.5-21.6 BAM infra io Ziggo</text:p>
            <text:p text:style-name="common-al">Aanvraagdatum: 22 april 2026</text:p>
            <text:p text:style-name="common-al">Zaaknummer: Z2026-000009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/ aanbrengen telecommunicatiekabel langs de provinciale weg N300, Nuth - Kerkrade, kilometrering 21.5 tot kilometrering 21.6, aan beide zijden van de weg. Omgeving Kerkradersteenweg 93, 6466PA Kerkra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60</meta:user-defined>
    <meta:user-defined meta:name="OVERHEIDop.PrbID/DC.identifier">prb-2026-9560</meta:user-defined>
    <meta:user-defined meta:name="OVERHEIDop.versieInformatie"/>
  </office:meta>
</office:document-meta>
</file>