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49, provinciale weg Wierden - Vriezenveen, tussen hectometerpunten 0.970 en 1.670 en op de N751, provinciale weg Wierden - Den Ham, tussen hectometerpunten 1.700 en 2.200, vanwege de afsluiting van de Vli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het plaatsen van omleidingsborden op de N749, provinciale weg Wierden - Vriezenveen, tussen hectometerpunten 0.970 en 1.670 en op de N751, provinciale weg Wierden - Den Ham, tussen hectometerpunten 1.700 en 2.200, vanwege de afsluiting van de Vlierdijk.</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36</meta:user-defined>
    <meta:user-defined meta:name="DCTERMS.abstract">Aanvraag voor een vergunning voor het plaatsen van omleidingsborden op de N749, provinciale weg Wierden - Vriezenveen, tussen hectometerpunten 0.970 en 1.670 en op de N751, provinciale weg Wierden - Den Ham, tussen hectometerpunten 1.700 en 2.200, vanwege de afsluiting van de Vlierdijk</meta:user-defined>
    <dc:language>nl</dc:language>
    <meta:user-defined meta:name="OVERHEIDop.locatietype/OVERHEIDop.gebiedsmarkering">Vlak</meta:user-defined>
    <meta:user-defined meta:name="DC.title">Aanvraag voor een vergunning voor het plaatsen van omleidingsborden op de N749, provinciale weg Wierden - Vriezenveen, tussen hectometerpunten 0.970 en 1.670 en op de N751, provinciale weg Wierden - Den Ham, tussen hectometerpunten 1.700 en 2.200, vanwege de afsluiting van de Vlierdijk</meta:user-defined>
    <meta:user-defined meta:name="DCTERMS.W3CDTF/DCTERMS.available">2026-06-08</meta:user-defined>
    <meta:user-defined meta:name="DCTERMS.W3CDTF/OVERHEIDop.jaargang">2026</meta:user-defined>
    <meta:user-defined meta:name="OVERHEIDop.publicationIssue">9558</meta:user-defined>
    <meta:user-defined meta:name="OVERHEIDop.PrbID/DC.identifier">prb-2026-9558</meta:user-defined>
    <meta:user-defined meta:name="OVERHEIDop.versieInformatie"/>
  </office:meta>
</office:document-meta>
</file>