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3, Ittervoort - Venlo, van kilometrering 61.7 tot kilometrering 62.3, aan beide zijden van de weg, omgeving Rijksweg 40, 5995NW Kessel, Z2026-0000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3, Ittervoort - Venlo, van kilometrering 61.7 tot kilometrering 62.3, aan beide zijden van de weg, omgeving Rijksweg 40, 5995NW Kessel</text:p>
            <text:p text:style-name="common-al">Belanghebbenden kunnen binnen zes weken na de dag waarop dit besluit is verzonden bezwaar maken onder vermelding van zaaknummer Z2026-00000666.</text:p>
            <text:p text:style-name="common-al">Het besluit is verzonden op 4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3, Ittervoort - Venlo, van kilometrering 61.7 tot kilometrering 62.3, aan beide zijden van de weg, omgeving Rijksweg 40, 5995NW Kessel, Z2026-00000666</meta:user-defined>
    <meta:user-defined meta:name="OVERHEIDop.datumEindeReactietermijn">2026-07-16</meta:user-defined>
    <meta:user-defined meta:name="OVERHEIDop.terinzageleggingBG">https://jeleefomgeving.nl/inzien/001737430/3a88eb4d-d65d-4807-8098-6421cd4562ab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53</meta:user-defined>
    <meta:user-defined meta:name="OVERHEIDop.PrbID/DC.identifier">prb-2026-9553</meta:user-defined>
    <meta:user-defined meta:name="OVERHEIDop.versieInformatie"/>
  </office:meta>
</office:document-meta>
</file>