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an verlening omgevingsvergunning voor gemeente Middelburg voor sloop paardenstal en schuur aan de Oude Veerseweg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de publicatie van dit beriicht op 27 mei 2026 is abusievelijk de onjuiste bezwaar- en inzagtermijn vermeld. Hieronder het bericht met de juiste inzagetermijn.</text:span>
          </text:p>
            <text:p text:style-name="common-al"/>
            <text:p text:style-name="common-al">Gedeputeerde Staten van Zeeland maken bekend dat zij op 13 mei 2026 een omgevingsvergunning voor een flora- en fauna-activiteit in het kader van artikel 5.1 lid 2 onder g van de Omgevingswet hebben verleend aan gemeente Middelburg voor de sloop van een paardenstal en schuur aan de Oude Veerseweg te Middelburg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17133) te vermelden.</text:p>
            <text:p text:style-name="tussenkopcur">Bezwaar</text:p>
            <text:p text:style-name="common-al">Belanghebbenden kunnen van 14 mei 2026 tot 25 jun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de dagtekening van het bezwaarschrift; </text:p>
              </text:list-item>
              <text:list-item text:style-override="id1-3-2-1-1-11-3">
                <text:number>•</text:number>
                <text:p text:style-name="al">tegen welk besluit u bezwaar maakt; </text:p>
              </text:list-item>
              <text:list-item text:style-override="id1-3-2-1-1-11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817133</meta:user-defined>
    <meta:user-defined meta:name="DCTERMS.abstract">Rectificatie van verlening omgevingsvergunning voor gemeente Middelburg voor sloop paardenstal en schuur aan de Oude Veerseweg in Middelburg.</meta:user-defined>
    <dc:language>nl</dc:language>
    <meta:user-defined meta:name="OVERHEIDop.locatietype/OVERHEIDop.gebiedsmarkering">Vlak</meta:user-defined>
    <meta:user-defined meta:name="DC.title">Rectificatie van verlening omgevingsvergunning voor gemeente Middelburg voor sloop paardenstal en schuur aan de Oude Veerseweg in Middelburg</meta:user-defined>
    <meta:user-defined meta:name="OVERHEIDop.datumEindeReactietermijn">2026-06-25</meta:user-defined>
    <meta:user-defined meta:name="OVERHEIDop.TilID/OVERHEIDop.terinzageleggingOP">til-2026-22072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52</meta:user-defined>
    <meta:user-defined meta:name="OVERHEIDop.PrbID/DC.identifier">prb-2026-9552</meta:user-defined>
    <meta:user-defined meta:name="OVERHEIDop.versieInformatie"/>
  </office:meta>
</office:document-meta>
</file>