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pareren van een lekkage aan een waterleiding langs de N228 te Haastrecht (2377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asfalt zagen repareren van een lekkage aan een waterleiding langs de N228 Provincialeweg Oost te Haastrecht, ter hoogte van km 9.5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8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pareren van een lekkage aan een waterleiding langs de N228 te Haastrecht (237768)</meta:user-defined>
    <meta:user-defined meta:name="DCTERMS.W3CDTF/DCTERMS.available">2026-06-08</meta:user-defined>
    <meta:user-defined meta:name="DCTERMS.W3CDTF/OVERHEIDop.jaargang">2026</meta:user-defined>
    <meta:user-defined meta:name="OVERHEIDop.publicationIssue">9550</meta:user-defined>
    <meta:user-defined meta:name="OVERHEIDop.PrbID/DC.identifier">prb-2026-9550</meta:user-defined>
    <meta:user-defined meta:name="OVERHEIDop.versieInformatie"/>
  </office:meta>
</office:document-meta>
</file>