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3, Ittervoort - Venlo, van kilometrering 62.9 tot kilometrering 63.0, aan de linkerzijde van de weg, omgeving Baarloseweg 48, 5995BL Kessel, Z2026-0000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3, Ittervoort - Venlo, van kilometrering 62.9 tot kilometrering 63.0, aan de linkerzijde van de weg, omgeving Baarloseweg 48, 5995BL Kessel</text:p>
            <text:p text:style-name="common-al">Belanghebbenden kunnen binnen zes weken na de dag waarop dit besluit is verzonden bezwaar maken onder vermelding van zaaknummer Z2026-00000649.</text:p>
            <text:p text:style-name="common-al">Het besluit is verzonden op 4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4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3, Ittervoort - Venlo, van kilometrering 62.9 tot kilometrering 63.0, aan de linkerzijde van de weg, omgeving Baarloseweg 48, 5995BL Kessel, Z2026-00000649</meta:user-defined>
    <meta:user-defined meta:name="OVERHEIDop.datumEindeReactietermijn">2026-07-16</meta:user-defined>
    <meta:user-defined meta:name="OVERHEIDop.terinzageleggingBG">https://jeleefomgeving.nl/inzien/001737430/fc9690e8-07d9-46b0-9644-ce69795f26c5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49</meta:user-defined>
    <meta:user-defined meta:name="OVERHEIDop.PrbID/DC.identifier">prb-2026-9549</meta:user-defined>
    <meta:user-defined meta:name="OVERHEIDop.versieInformatie"/>
  </office:meta>
</office:document-meta>
</file>