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buitengewoon opsporingsambtenaar als toezichthouder provincie Drenthe in de zin van artikel 5:11 van de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</text:p>
            <text:p text:style-name="common-al">gelet op artikel 18.6 van de Omgevingswet, artikel 14.1, lid 1 van de Provinciale Omgevingsverordening Drenthe en artikel 5:11 van de Algemene wet bestuursrecht;</text:p>
            <text:p text:style-name="common-al">omdat het wenselijk is te voorzien in de aanwijzing van een toezichthouder voor het houden van toezicht op het vaarverbod Drentsche Aa in artikel 9.1 van de Omgevingsverordening provincie Drenthe:</text:p>
            <text:p text:style-name="common-al">BESLUITEN:</text:p>
            <text:p text:style-name="common-al">als toezichthouder belast met het toezicht op naleving van artikel 9.1 van de Omgevingsverordening provincie Drenthe wordt aangewezen de volgende persoon:</text:p>
            <text:list text:style-name="id1-3-2-1-1-6">
              <text:list-item text:style-override="id1-3-2-1-1-6-1">
                <text:number>•</text:number>
                <text:p text:style-name="al">M. Heemskerk </text:p>
              </text:list-item>
            </text:list>
            <text:p text:style-name="last-al">Dit besluit treedt in werking op de dag na publicatie in het Provinciaal 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oornoemd,</text:span></text:p>
          </text:section>
          <text:section text:name="ondertekening_id1-3-2-2-2">
            <text:p><text:span text:style-name="functie">drs. A.H. Mulder, voorzitter</text:span></text:p>
          </text:section>
          <text:section text:name="ondertekening_id1-3-2-2-3">
            <text:p><text:span text:style-name="functie">W.F. Brenkman MSc, secretaris</text:span></text:p>
          </text:section>
          <text:section text:name="ondertekening_id1-3-2-2-4">
            <text:p><text:span text:style-name="functie">Assen, 2 juni 2026</text:span></text:p>
          </text:section>
          <text:section text:name="ondertekening_id1-3-2-2-5">
            <text:p><text:span text:style-name="functie">Kenmerk 4.2/202600075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.2/2026000752</meta:user-defined>
    <dc:language>nl</dc:language>
    <meta:user-defined meta:name="OVERHEIDop.locatietype/OVERHEIDop.gebiedsmarkering">Provincie</meta:user-defined>
    <meta:user-defined meta:name="DC.title">Besluit aanwijzing buitengewoon opsporingsambtenaar als toezichthouder provincie Drenthe in de zin van artikel 5:11 van de Algemene wet bestuursre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43</meta:user-defined>
    <meta:user-defined meta:name="OVERHEIDop.PrbID/DC.identifier">prb-2026-9543</meta:user-defined>
    <meta:user-defined meta:name="OVERHEIDop.versieInformatie"/>
  </office:meta>
</office:document-meta>
</file>