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Besluit aangevraagde omgevingsvergunning kabel- en leidingenactiviteit - N237 nabij kruising Mesdaglaan en Amersfoortseweg in Bosch en Dui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op basis van de Omgevingsverordening provincie Utrecht een aangevraagde omgevingsvergunning te verlenen. De vergunning heeft zaaknummer Z-PU-2026-001008 en gaat over het leggen van een leiding door middel van open ontgraving. Aan de omgevingsvergunning zijn voorschriften verbonden.</text:p>
            <text:p text:style-name="common-al">
            <text:span text:style-name="nadrukvet">
              <text:span text:style-name="nadrukvet">
                <text:span text:style-name="nadrukvet">Inwerkingtreding</text:span>
              </text:span>
            </text:span>
          </text:p>
            <text:p text:style-name="common-al">Het besluit treedt in werking de dag nadat het besluit bekendgemaakt is.</text:p>
            <text:p text:style-name="common-al">
            <text:span text:style-name="nadrukvet">
              <text:span text:style-name="nadrukvet">
                <text:span text:style-name="nadrukvet">Bezwaar indienen tegen het besluit</text:span>
              </text:span>
            </text:span>
          </text:p>
            <text:p text:style-name="common-al">Belanghebbenden kunnen bij Gedeputeerde Staten van Utrecht bezwaar indienen tegen het besluit binnen zes weken na de verzenddatum van het besluit. De datum van ontvangst van het ondertekende bezwaarschrift bepaalt of het binnen deze termijn van zes weken valt. We raden u daarom aan zo snel mogelijk het bezwaarschrift in te dienen.</text:p>
            <text:p text:style-name="common-al">U kunt op de volgende manieren een bezwaarschrift indienen:</text:p>
            <text:list text:style-name="id1-3-2-1-1-7">
              <text:list-item text:style-override="id1-3-2-1-1-7-1">
                <text:number>•</text:number>
                <text:p text:style-name="al">Via het formulier op www.provincie-utrecht.nl (zoekterm “Bezwaar tegen beslissing provincie”).</text:p>
              </text:list-item>
              <text:list-item text:style-override="id1-3-2-1-1-7-2">
                <text:number>•</text:number>
                <text:p text:style-name="al">Via een zelfgeschreven bezwaarschrift.</text:p>
              </text:list-item>
            </text:list>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vier weken nadat u het bezwaarschrift verstuurd heeft.</text:p>
            <text:p text:style-name="common-al">Print het ingevulde bezwaarschrift-formulier of het zelfgeschreven bezwaarschrift, onderteken het met een “natte handtekening” en stuur het inclusief eventuele bijlagen per post naar:</text:p>
            <text:p text:style-name="common-al">Provincie Utrecht</text:p>
            <text:p text:style-name="common-al">t.a.v. de secretaris van de Awb-adviescommissie</text:p>
            <text:p text:style-name="common-al">Postbus 80300</text:p>
            <text:p text:style-name="common-al">3508 TH Utrecht</text:p>
            <text:p text:style-name="common-al">Aan de behandeling van een bezwaarschrift zijn geen kosten verbonden.</text:p>
            <text:p text:style-name="common-al">
            <text:span text:style-name="nadrukvet">
              <text:span text:style-name="nadrukvet">
                <text:span text:style-name="nadrukvet">Voorlopige voorziening</text:span>
              </text:span>
            </text:span>
          </text:p>
            <text:p text:style-name="common-al">Let op: 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een voorlopige voorziening aan te vragen bij de rechtbank. Een voorlopige voorziening is een apart proces, naast de bezwaarprocedure. Het is een speciale maatregel zolang het bezwaar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zwaarschrift ingediend hebben.</text:p>
            <text:p text:style-name="common-al">Het verzoek om een voorlopige voorziening stuurt u naar:</text:p>
            <text:p text:style-name="common-al">Voorzieningenrechter van de Rechtbank Midden-Nederland</text:p>
            <text:p text:style-name="common-al">Sector bestuursrecht</text:p>
            <text:p text:style-name="common-al">Postbus 16005</text:p>
            <text:p text:style-name="common-al">3500 DA Utrecht</text:p>
            <text:p text:style-name="common-al">
            <text:span text:style-name="nadrukvet">
              <text:span text:style-name="nadrukvet">
                <text:span text:style-name="nadrukvet">Griffierecht</text:span>
              </text:span>
            </text:span>
          </text:p>
            <text:p text:style-name="common-al">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
            <text:span text:style-name="nadrukvet">
              <text:span text:style-name="nadrukvet">
                <text:span text:style-name="nadrukvet">Meer informatie </text:span>
              </text:span>
            </text:span>
          </text:p>
            <text:p text:style-name="common-al">Het besluit is als bijlage toegevoegd aan deze kennisgeving. Deze vindt u aan de linkerkant via de link "bekijk documenten" of via "bekijk details".</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eze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9542</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542</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542</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PU-2026-001008</meta:user-defined>
    <meta:user-defined meta:name="DCTERMS.abstract">Betreft: besluit op locatie N237 nabij kruising Mesdaglaan en Amersfoortseweg in Bosch en Duin</meta:user-defined>
    <dc:language>nl</dc:language>
    <meta:user-defined meta:name="OVERHEIDop.locatietype/OVERHEIDop.gebiedsmarkering">Vlak</meta:user-defined>
    <meta:user-defined meta:name="DC.title">Besluit aangevraagde omgevingsvergunning kabel- en leidingenactiviteit - N237 nabij kruising Mesdaglaan en Amersfoortseweg in Bosch en Duin</meta:user-defined>
    <meta:user-defined meta:name="OVERHEIDop.datumEindeReactietermijn">2026-07-16</meta:user-defined>
    <meta:user-defined meta:name="OVERHEIDop.terinzageleggingBG">https://jeleefomgeving.nl/inzien/001797864/f1646e2f-4c48-42d0-8e57-a73a87a21ca0</meta:user-defined>
    <meta:user-defined meta:name="DCTERMS.W3CDTF/DCTERMS.available">2026-06-08</meta:user-defined>
    <meta:user-defined meta:name="DCTERMS.W3CDTF/OVERHEIDop.jaargang">2026</meta:user-defined>
    <meta:user-defined meta:name="OVERHEIDop.publicationIssue">9542</meta:user-defined>
    <meta:user-defined meta:name="OVERHEIDop.PrbID/DC.identifier">prb-2026-9542</meta:user-defined>
    <meta:user-defined meta:name="OVERHEIDop.versieInformatie"/>
  </office:meta>
</office:document-meta>
</file>