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een omleidingsbord op de N751, provinciale weg Wierden - Den Ham, ter hoogte van hectometerpunt 1.750, vanwege de afsluiting van de Erve Meijerinks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6 een verzoek tot het behandelen van een aanvraag voor een beschikking hebben ontvangen waarbij de reguliere voorbereidingsprocedure van toepassing is. De aanvraag gaat over een omleidingsbord op de N751, provinciale weg Wierden - Den Ham, ter hoogte van hectometerpunt 1.750, vanwege de afsluiting van de Erve Meijerinks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35</meta:user-defined>
    <meta:user-defined meta:name="DCTERMS.abstract">Aanvraag voor een vergunning voor een omleidingsbord op de N751, provinciale weg Wierden - Den Ham, ter hoogte van hectometerpunt 1.750, vanwege de afsluiting van de Erve Meijerinksweg</meta:user-defined>
    <dc:language>nl</dc:language>
    <meta:user-defined meta:name="OVERHEIDop.locatietype/OVERHEIDop.gebiedsmarkering">Vlak</meta:user-defined>
    <meta:user-defined meta:name="DC.title">Aanvraag voor een vergunning voor een omleidingsbord op de N751, provinciale weg Wierden - Den Ham, ter hoogte van hectometerpunt 1.750, vanwege de afsluiting van de Erve Meijerinksweg</meta:user-defined>
    <meta:user-defined meta:name="DCTERMS.W3CDTF/DCTERMS.available">2026-06-08</meta:user-defined>
    <meta:user-defined meta:name="DCTERMS.W3CDTF/OVERHEIDop.jaargang">2026</meta:user-defined>
    <meta:user-defined meta:name="OVERHEIDop.publicationIssue">9540</meta:user-defined>
    <meta:user-defined meta:name="OVERHEIDop.PrbID/DC.identifier">prb-2026-9540</meta:user-defined>
    <meta:user-defined meta:name="OVERHEIDop.versieInformatie"/>
  </office:meta>
</office:document-meta>
</file>