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gemeen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ontvangen voor soortmanagementplan op de locatie: geheel gemeente Ass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ntvangst aanvraag omgevingsvergunning voor een flora- en fauna-activiteit op de locatie gemeente As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32</meta:user-defined>
    <meta:user-defined meta:name="OVERHEIDop.PrbID/DC.identifier">prb-2026-9532</meta:user-defined>
    <meta:user-defined meta:name="OVERHEIDop.versieInformatie"/>
  </office:meta>
</office:document-meta>
</file>