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provinciale staten van Zui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Provinciale Staten van Zuid-Holland maakt bekend dat:</text:p>
            <text:p text:style-name="last-al">Aan mevrouw R.M.L. (Mirjam) Nelisse, wonende te (Dirksland), tijdelijk ontslag is verleend als lid van de Provinciale Staten van Zuid-Holland en dat ter voorziening in deze tijdelijke vacature, bij besluit van 7 mei 2026, de heer D.P.A.X. (Dion) van Splunteren, wonende te (‘s-Gravenhage), benoemd is tot lid van de Provinciale Staten van Zuid-Holland. De benoeming eindigt op 23 juni 2026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en Haag, </text:span>
            <text:span text:style-name="datum">12 mei 2026 </text:span>
          </text:p>
          </text:section>
          <text:section text:name="ondertekening_id1-3-2-2-2">
            <text:p><text:span text:style-name="functie">Jan van Zanen, </text:span></text:p>
            <text:p><text:span text:style-name="deze">voorzitter centraal stembureau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3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3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3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Provincie</meta:user-defined>
    <meta:user-defined meta:name="DC.title">Benoeming lid van de provinciale staten van Zuid-Holland</meta:user-defined>
    <meta:user-defined meta:name="DCTERMS.W3CDTF/DCTERMS.available">2026-06-09</meta:user-defined>
    <meta:user-defined meta:name="DCTERMS.W3CDTF/OVERHEIDop.jaargang">2026</meta:user-defined>
    <meta:user-defined meta:name="OVERHEIDop.publicationIssue">9531</meta:user-defined>
    <meta:user-defined meta:name="OVERHEIDop.PrbID/DC.identifier">prb-2026-9531</meta:user-defined>
    <meta:user-defined meta:name="OVERHEIDop.versieInformatie"/>
  </office:meta>
</office:document-meta>
</file>