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reguliere procedure voor niet significante wijziging van de seveso-inrichting aan Oosterwierum 23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Circtec Netherlands BV. De provincie geeft hiermee toestemming voor niet significante wijziging van de seveso-inrichting aan Oosterwierum 23 te Farmsum. Circtec is voornemens een aantal wijzigingen in haar vergunde milieubelastende activiteiten door
te voeren. Deze wijzigingen hebben betrekking op het vervallen van voorschriften 7.7.36 en 7.4.7.
Alle wijzigingen zijn zonder significante gevolgen voor de
gezondheid en het milieu Het dossiernummer is 88141.</text:p>
            <text:p text:style-name="common-al">
            <text:span text:style-name="nadrukvet">Meer informatie over de omgevingsvergunning</text:span>
          </text:p>
            <text:p text:style-name="common-al">
            <text:a xlink:href="https://pvgrp.mozardsaas.nl/mozard/!suite92.scherm1007?mObj=88141" xlink:type="simple">De omgevingsvergunning en de documenten</text:a> kunt u tot en met 14-07-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de vergunning?</text:span>
          </text:p>
            <text:p text:style-name="common-al">Wanneer u het niet eens bent met deze vergunning, dan kunt u tot en met 14-07-2026 een bezwaarschrift indienen. Meer informatie over hoe u bezwaar kunt maken, staat op 
     <text:a xlink:href="https://www.provinciegroningen.nl/contact/klacht-over-de-provincie/bezwaar-maken/"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8141.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53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3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3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Definitief besluit omgevingsvergunning reguliere procedure voor niet significante wijziging van de seveso-inrichting aan Oosterwierum 23 te Farmsum</meta:user-defined>
    <meta:user-defined meta:name="OVERHEIDop.datumEindeReactietermijn">2026-07-14</meta:user-defined>
    <meta:user-defined meta:name="OVERHEIDop.terinzageleggingBG">https://pvgrp.mozardsaas.nl/mozard/!suite92.scherm1007?mObj=88141</meta:user-defined>
    <meta:user-defined meta:name="DCTERMS.W3CDTF/DCTERMS.available">2026-06-08</meta:user-defined>
    <meta:user-defined meta:name="DCTERMS.W3CDTF/OVERHEIDop.jaargang">2026</meta:user-defined>
    <meta:user-defined meta:name="OVERHEIDop.publicationIssue">9530</meta:user-defined>
    <meta:user-defined meta:name="OVERHEIDop.PrbID/DC.identifier">prb-2026-9530</meta:user-defined>
    <meta:user-defined meta:name="OVERHEIDop.versieInformatie"/>
  </office:meta>
</office:document-meta>
</file>