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Benedenrijweg 259d te Ridder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uitvoeren van funderings- en graafwerkzaamheden in grondwaterbeschermingsgebied t.b.v. het realiseren van een bijgebouw op locatie <text:span text:style-name="nadrukvet">Benedenrijweg 259d, 2983 GD te Ridderkerk</text:span>.</text:p>
            <text:p text:style-name="common-al">De beschikking ziet op het verlenen van de omgevingsvergunning voor een activiteit als bedoeld in artikel 5.4 van de Omgevingswet (omgevingsverordening).</text:p>
            <text:p text:style-name="common-al">
            <text:span text:style-name="nadrukvet">Bezwaar</text:span>
          </text:p>
            <text:p text:style-name="common-al">De verzenddatum van de beschikking is 19 januari 2026. Een belanghebbende kan tot en met 2 maart 2026 een bezwaarschrift indienen bij Gedeputeerde Staten van Zuid-Holland, t.a.v. het Cluster Rechtsbescherming, Postbus 90602, 2509 LP Den Haag. Het is ook mogelijk een bezwaarschrift per e-mail in te dienen via <text:a xlink:href="mailto:rechtsbescherming@pzh.nl" xlink:type="simple">rechtsbescherming@pzh.nl</text:a>. Het is tevens mogelijk digitaal bezwaar te maken, raadpleeg daarvoor de website van de provincie Zuid-Holland.</text:p>
            <text:p text:style-name="common-al">Een bezwaarschrift kan ingediend worden met vermelding van het zaaknummer <text:span text:style-name="nadrukvet">01150525</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text:a xlink:href="https://loket.rechtspraak.nl" xlink:type="simple">https://loket.rechtspraak.nl</text:a>). 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53</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53</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53</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uitvoeren van  funderings- en graafwerkzaamheden in grondwaterbeschermingsgebied t.b.v. het realiseren van een bijgebouw.</meta:user-defined>
    <dc:language>nl</dc:language>
    <meta:user-defined meta:name="OVERHEIDop.locatietype/OVERHEIDop.gebiedsmarkering">Adres</meta:user-defined>
    <meta:user-defined meta:name="DC.title">Kennisgeving beschikking omgevingsvergunning, Benedenrijweg 259d te Ridderkerk</meta:user-defined>
    <meta:user-defined meta:name="DCTERMS.W3CDTF/DCTERMS.available">2026-01-21</meta:user-defined>
    <meta:user-defined meta:name="DCTERMS.W3CDTF/OVERHEIDop.jaargang">2026</meta:user-defined>
    <meta:user-defined meta:name="OVERHEIDop.publicationIssue">953</meta:user-defined>
    <meta:user-defined meta:name="OVERHEIDop.PrbID/DC.identifier">prb-2026-953</meta:user-defined>
    <meta:user-defined meta:name="OVERHEIDop.versieInformatie"/>
  </office:meta>
</office:document-meta>
</file>