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Mevrouw F.M.C. (Francine) Heijnen, wonende te Delft, ontslag heeft genomen als lid van de Provinciale Staten van Zuid-Holland en dat ter voorziening in deze vacature, bij besluit van 28 april 2026, de heer J.W.N.M. (Joep) Stassen, wonende te ‘s-Gravenhage, benoemd is tot lid van de Provinciale Stat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n Haag, </text:span>
            <text:span text:style-name="datum">6 mei 2026 </text:span>
          </text:p>
          </text:section>
          <text:section text:name="ondertekening_id1-3-2-2-2">
            <text:p><text:span text:style-name="functie">Jan van Zanen, </text:span></text:p>
            <text:p><text:span text:style-name="deze">voorzitter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29</meta:user-defined>
    <meta:user-defined meta:name="OVERHEIDop.PrbID/DC.identifier">prb-2026-9529</meta:user-defined>
    <meta:user-defined meta:name="OVERHEIDop.versieInformatie"/>
  </office:meta>
</office:document-meta>
</file>