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De Bijlen (Zomerspektakel 2026)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Omgevingsdienst Midden-Holland (ODMH) namens de Gedeputeerde Staten van Zuid-Holland een melding ontvangen voor het ontbranden van vuurwerk. De ontbranding zal plaatsvinden tussen 22:00 en 0:00 uur ter plaatse van de locatie De Bijlen (Zegerplas) in Alphen a/d Rijn op de locatie zoals aangeven in de melding. De melding heeft kenmerk 2026-00013036. Tegen deze melding kunt u (op grond van het Vuurwerkbesluit)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3036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De Bijlen (Zomerspektakel 2026) Alphen a/d Rijn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27</meta:user-defined>
    <meta:user-defined meta:name="OVERHEIDop.PrbID/DC.identifier">prb-2026-9527</meta:user-defined>
    <meta:user-defined meta:name="OVERHEIDop.versieInformatie"/>
  </office:meta>
</office:document-meta>
</file>