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97 (NIEUWSTADT-BOR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9-daagse afsluiting t.b.v. reconstructie</text:p>
            <text:p text:style-name="common-al">(TIJDELIJKE VERKEERSMAATREGELEN)</text:p>
            <text:p text:style-name="common-al">Ons kenmerk: DOC -931699</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7 (NIEUWSTADT - BORN) is in eigendom van en in beheer en onderhoud bij de Provincie Limburg.</text:p>
            <text:p text:style-name="common-al">Dit verkeersbesluit heeft betrekking op de provinciale weg N297 tussen kilometrering 10,1-10,9.</text:p>
            <text:p text:style-name="common-al">Vanwege het reconstrueren van de weginfra in aanloop naar de eindsituatie is het noodzakelijk om de N297 daarvoor in 3 fasen, gedurende 9 dagen, tijdelijk af te sluiten.</text:p>
            <text:p text:style-name="common-al">Fase 1 van 10 juli 21-00 uur – 12 juli 21.00 uur (P260013.VKM.DDI.03-4.0)</text:p>
            <text:p text:style-name="common-al">Fase 2 van 12 juli 21-00 uur – 17 juli 21.00 uur (P260013.VKM.DDI.04)</text:p>
            <text:p text:style-name="common-al">Fase 3 van 17 juli 21-00 uur – 20 juli 21.00 uur (P260013.VKM.DDI.05-2.0)</text:p>
            <text:p text:style-name="common-al">Reserveperiode is gepland van 17 juli 09.00 uur t/m 27 juli 2026 21.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10,0 tot kilometrering 11,5. </text:p>
            <text:p text:style-name="common-al">De maximale snelheid wordt tijdelijk verlaagd van 80 km/uur naar 50 km/uur en naar 30 km/uur.</text:p>
            <text:p text:style-name="common-al">De verkeersmaatregelen en omleidingsroutes voor de afzettingen zijn terug te vinden op de tekeningen met nr. P260013.VKM.DDI.03-4.0, P260013.VKM.DDI.04 en P260013.VKM.DDI.05-2.0 d.d. 21-05-2026.</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de nood- en hulpdiensten overlegd. Overige direct belanghebbenden (wegbeheerders, RWS) zijn daarbij ook via dit stakeholdersoverleg geïnformeerd.</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Sittard-Geleen.</text:p>
            <text:p text:style-name="common-al">Overige direct belanghebbenden (bedrijv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ieder in te zien op de website van het Provinciaal blad.</text:p>
            <text:p text:style-name="common-al">
            <text:span text:style-name="nadrukvet">Besluiten</text:span>
          </text:p>
            <text:p text:style-name="common-al">Op grond van vorenstaande overwegingen besluiten:</text:p>
            <text:list text:style-name="id1-3-2-2-1-52">
              <text:list-item text:style-override="id1-3-2-2-1-52-1">
                <text:number>1.</text:number>
                <text:p text:style-name="al">tot het tijdelijk instellen van een geslotenverklaring van het gehele werkvak op de N297 door het plaatsen van de verkeersborden C01 conform bijlage 1 van het RVV1990;</text:p>
              </text:list-item>
            </text:list>
            <text:list text:style-name="id1-3-2-2-1-53">
              <text:list-item text:style-override="id1-3-2-2-1-53-1">
                <text:number>2.</text:number>
                <text:p text:style-name="al">de maximale snelheid tijdelijk te verlagen van 80 km/uur naar 50 km/uur en naar 30 km/uur door het plaatsen van de verkeersborden A01 conform bijlage 1 van het RVV1990;</text:p>
              </text:list-item>
              <text:list-item text:style-override="id1-3-2-2-1-53-2">
                <text:number>3.</text:number>
                <text:p text:style-name="al">de te treffen maatregelen vinden plaats van 10 juli tot en met 20 juli 2026, met een reserveperiode tot en met 27 juli 2026. De werkzaamheden kunnen onder invloed van verschillende factoren eerder starten en/of langer duren;</text:p>
              </text:list-item>
              <text:list-item text:style-override="id1-3-2-2-1-53-3">
                <text:number>4.</text:number>
                <text:p text:style-name="al">de verkeersmaatregelen tevens vast te hebben gelegd op bijbehorende tekeningen nr. P260013.VKM.DDI.03-4.0, P260013.VKM.DDI.04 en P260013.VKM.DDI.05-2.0 d.d. 21-05-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4 juni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9-daagse afsluiting - N297 10,1-1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31699</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7 (NIEUWSTADT-BORN)</meta:user-defined>
    <meta:user-defined meta:name="DCTERMS.W3CDTF/DCTERMS.available">2026-06-08</meta:user-defined>
    <meta:user-defined meta:name="OVERHEIDop.externeBijlage">Tekening N297|exb-2026-19901</meta:user-defined>
    <meta:user-defined meta:name="OVERHEIDop.externeBijlage">Tekening N297|exb-2026-19902</meta:user-defined>
    <meta:user-defined meta:name="OVERHEIDop.externeBijlage">Tekening N297|exb-2026-19903</meta:user-defined>
    <meta:user-defined meta:name="DCTERMS.W3CDTF/OVERHEIDop.jaargang">2026</meta:user-defined>
    <meta:user-defined meta:name="OVERHEIDop.publicationIssue">9526</meta:user-defined>
    <meta:user-defined meta:name="OVERHEIDop.PrbID/DC.identifier">prb-2026-9526</meta:user-defined>
    <meta:user-defined meta:name="OVERHEIDop.versieInformatie"/>
  </office:meta>
</office:document-meta>
</file>