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brengen telecommunicatiekabel langs de provinciale weg N273, Ittervoort - Venlo, van kilometrering 55.8 tot kilometrering 55.9, aan beide zijden van de weg, Napoleonsweg 82, 6086AH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3, Ittervoort - Venlo, van kilometrering 55.8 tot kilometrering 55.9, aan beide zijden van de weg, Napoleonsweg 82, 6086AH Neer</text:p>
            <text:p text:style-name="common-al">Aangevraagde activiteit(en): activiteit in het beperkingengebied provinciale wegen</text:p>
            <text:p text:style-name="common-al">Betreft: Aanbrengen telecommunicatiekabel N273 55.8 - 55.9 Circet io Ziggo</text:p>
            <text:p text:style-name="common-al">Aanvraagdatum: 23 april 2026</text:p>
            <text:p text:style-name="common-al">Zaaknummer: Z2026-0000092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25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25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9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telecommunicatiekabel langs de provinciale weg N273, Ittervoort - Venlo, van kilometrering 55.8 tot kilometrering 55.9, aan beide zijden van de weg, Napoleonsweg 82, 6086AH Neer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25</meta:user-defined>
    <meta:user-defined meta:name="OVERHEIDop.PrbID/DC.identifier">prb-2026-9525</meta:user-defined>
    <meta:user-defined meta:name="OVERHEIDop.versieInformatie"/>
  </office:meta>
</office:document-meta>
</file>