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Nico Bolkesteinlaan 75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Nico Bolkesteinlaan 75 te Deventer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e53e1b1d-43af-4ef0-a28a-6fc63fe8701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6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332</meta:user-defined>
    <meta:user-defined meta:name="DCTERMS.abstract">Betreft: Besluit op een aanvraag voor op locatie Nico Bolkesteinlaan 75, 7416SE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Nico Bolkesteinlaan 75 te Deventer</meta:user-defined>
    <meta:user-defined meta:name="OVERHEIDop.datumEindeReactietermijn">2026-07-16</meta:user-defined>
    <meta:user-defined meta:name="OVERHEIDop.terinzageleggingBG">https://jeleefomgeving.nl/inzien/001900328/e53e1b1d-43af-4ef0-a28a-6fc63fe8701b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18</meta:user-defined>
    <meta:user-defined meta:name="OVERHEIDop.PrbID/DC.identifier">prb-2026-9518</meta:user-defined>
    <meta:user-defined meta:name="OVERHEIDop.versieInformatie"/>
  </office:meta>
</office:document-meta>
</file>