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Grootschermerweg 1 te Grootschermer (Natura 2000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4 mei 2026 een aanvraag voor een omgevingsvergunning ontvangen. Het gaat over het realiseren van overdekte uitlopen aan de bestaande pluimveestallen gelegen aan Grootschermerweg 1 te Grootschermer. De aanvraag is geregistreerd onder het kenmerk OMG-081661/Z26-0820458. </text:p>
            <text:p text:style-name="common-al">De aanvraag gaat over een ‘Natura 2000-activiteit’.</text:p>
            <text:p text:style-name="common-al">De aanvraag is door de aanvrager op 4 mei 2026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1661/Z26-082045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1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81661/Z26-0820458 Grootschermerweg 1 Grootschermer	</meta:user-defined>
    <dc:language>nl</dc:language>
    <meta:user-defined meta:name="OVERHEIDop.locatietype/OVERHEIDop.gebiedsmarkering">Adres</meta:user-defined>
    <meta:user-defined meta:name="DC.title">Aanvraag ingetrokken omgevingsvergunning Grootschermerweg 1 te Grootschermer (Natura 2000-activiteit)</meta:user-defined>
    <meta:user-defined meta:name="OVERHEIDop.datumEindeReactietermijn">2026-07-10</meta:user-defined>
    <meta:user-defined meta:name="OVERHEIDop.TilID/OVERHEIDop.terinzageleggingOP">til-2026-21989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16</meta:user-defined>
    <meta:user-defined meta:name="OVERHEIDop.PrbID/DC.identifier">prb-2026-9516</meta:user-defined>
    <meta:user-defined meta:name="OVERHEIDop.versieInformatie"/>
  </office:meta>
</office:document-meta>
</file>