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verzoek tot intrekking omgevingsvergunning Natura 2000-activiteit - Lopikerweg West 49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een verzoek tot intrekking met zaaknummer Z-PU-2025-000768 toe te wijzen op grond van de Omgevingswet.</text:p>
            <text:p text:style-name="common-al">Het betreft een verzoek namens vergunninghouder tot volledige intrekking van een natuurvergunning ten behoeve van de Utrechtse depositiebank. De desbetreffende natuurvergunning is verleend op 2 mei 2016 met zaakkenmerk ODH-2016-00038723 ten behoeve van de veehouderij aan de Lopikerweg West 49 in Lopik.</text:p>
            <text:p text:style-name="common-al">In de beoogde situatie worden geen dieren meer gehouden en de bestaande gebouwen gebruikt als stationaire opslag.</text:p>
            <text:p text:style-name="common-al">
            <text:span text:style-name="nadrukvet">Besluit en bijbehorende stukken inzien</text:span>
          </text:p>
            <text:p text:style-name="common-al">U kunt het besluit en de daarbij behorende stukken, gedurende 6 weken vanaf de publicatiedatum op officielebekendmakingen.nl, inzien op de volgende manieren:</text:p>
            <text:list text:style-name="id1-3-2-1-1-6">
              <text:list-item text:style-override="id1-3-2-1-1-6-1">
                <text:number>•</text:number>
                <text:p text:style-name="al">Op deze webpagina: ga aan de linkerkant van het scherm naar "Bekijk documenten" (op een groot scherm) of onder “Details” (op een klein scherm);</text:p>
              </text:list-item>
              <text:list-item text:style-override="id1-3-2-1-1-6-2">
                <text:number>•</text:number>
                <text:p text:style-name="al">Op het Provinciehuis van de provincie Utrecht (Archimedeslaan 6 in Utrecht): maak hiervoor telefonisch een afspraak met het Servicebureau van het team Vergunningverlening Natuur en Landschap van de provincie Utrecht via 030 258 91 11 (vraag naar het Servicebureau van het team Vergunningverlening Natuur en Landschap); of</text:p>
              </text:list-item>
              <text:list-item text:style-override="id1-3-2-1-1-6-3">
                <text:number>•</text:number>
                <text:p text:style-name="al">Via e-mail: stuur hiervoor een e-mail naar het Servicebureau van het team Vergunningverlening Natuur en Landschap van de provincie Utrecht (servicebureau@provincie-utrecht.nl). Vermeld daarin het zaaknummer (dit vindt u in de eerste alinea van deze kennisgeving).</text:p>
              </text:list-item>
            </text:list>
            <text:p text:style-name="common-al">
            <text:span text:style-name="nadrukvet">Inwerkingtreding van het besluit</text:span>
          </text:p>
            <text:p text:style-name="common-al">Het besluit treedt in werking op de dag, dan wel een later moment, na terinzagelegging, onder voorwaarde dat de door de gemeente Lopik verleende omgevingsvergunning, bekend onder kenmerk Z.020647, in zijn geheel onherroepelijk is geworden en (een deel van) de, met het intrekken van de natuurvergunning met zaakkenmerk ODH-2016-00038723, vrijgekomen stikstofdepositieruimte onherroepelijk is ingezet in een nieuwe omgevingsvergunning voor (onder meer) een Natura 2000-activiteit.</text:p>
            <text:p text:style-name="common-al">
            <text:span text:style-name="nadrukvet">Beroep indienen tegen het besluit</text:span>
          </text:p>
            <text:p text:style-name="common-al">Binnen 6 weken na de publicatiedatum op officielebekendmakingen.nl kunnen de volgende partijen bij de rechtbank beroep indienen tegen het besluit:</text:p>
            <text:list text:style-name="id1-3-2-1-1-11">
              <text:list-item text:style-override="id1-3-2-1-1-11-1">
                <text:number>•</text:number>
                <text:p text:style-name="al">Belanghebbenden;</text:p>
              </text:list-item>
              <text:list-item text:style-override="id1-3-2-1-1-11-2">
                <text:number>•</text:number>
                <text:p text:style-name="al">Niet-belanghebbenden die op tijd hun zienswijze op het ontwerpbesluit ingediend hebben; of</text:p>
              </text:list-item>
              <text:list-item text:style-override="id1-3-2-1-1-11-3">
                <text:number>•</text:number>
                <text:p text:style-name="al">Niet-belanghebbenden die geen zienswijze ingediend hebben op het ontwerpbesluit, maar die dit redelijkerwijs niet verweten kan worden.</text:p>
              </text:list-item>
            </text:list>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hierover vindt u op <text:a xlink:href="http://www.rechtspraak.nl/" xlink:type="simple">www.rechtspraak.nl </text:a>.</text:p>
            <text:p text:style-name="common-al">
            <text:span text:style-name="nadrukvet">Griffierecht</text:span>
          </text:p>
            <text:p text:style-name="common-al">Aan de behandeling van een beroepschrift en aan de behandeling van een voorlopige voorziening zijn kosten verbonden.</text:p>
            <text:p text:style-name="common-al">Meer informatie hierover vindt u op <text:a xlink:href="http://www.rechtspraak.nl/" xlink:type="simple">www.rechtspraak.nl </text:a>.</text:p>
            <text:p text:style-name="common-al">
            <text:span text:style-name="nadrukvet">Meer informatie over het besluit</text:span>
          </text:p>
            <text:p text:style-name="last-al">Heeft u hier een vraag over? Neem dan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68</meta:user-defined>
    <meta:user-defined meta:name="DCTERMS.abstract">Betreft: besluit op locatie Lopikerweg West 49 in Lopik</meta:user-defined>
    <dc:language>nl</dc:language>
    <meta:user-defined meta:name="OVERHEIDop.locatietype/OVERHEIDop.gebiedsmarkering">Punt</meta:user-defined>
    <meta:user-defined meta:name="DC.title">Besluit op verzoek tot intrekking omgevingsvergunning Natura 2000-activiteit - Lopikerweg West 49 in Lopik</meta:user-defined>
    <meta:user-defined meta:name="OVERHEIDop.datumEindeReactietermijn">2026-07-20</meta:user-defined>
    <meta:user-defined meta:name="OVERHEIDop.terinzageleggingBG">https://jeleefomgeving.nl/inzien/001797864/bdd1a16d-5cf4-4ba8-923a-2342ef67f2a5</meta:user-defined>
    <meta:user-defined meta:name="DCTERMS.W3CDTF/DCTERMS.available">2026-06-08</meta:user-defined>
    <meta:user-defined meta:name="DCTERMS.W3CDTF/OVERHEIDop.jaargang">2026</meta:user-defined>
    <meta:user-defined meta:name="OVERHEIDop.publicationIssue">9513</meta:user-defined>
    <meta:user-defined meta:name="OVERHEIDop.PrbID/DC.identifier">prb-2026-9513</meta:user-defined>
    <meta:user-defined meta:name="OVERHEIDop.versieInformatie"/>
  </office:meta>
</office:document-meta>
</file>