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3, Ittervoort - Venlo, van kilometrering 57.3 tot kilometrering 57.5, aan beide zijden van de weg, omgeving Napoleonsweg 12, 6086A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57.3 tot kilometrering 57.5, aan beide zijden van de weg, omgeving Napoleonsweg 12, 6086AE Neer</text:p>
            <text:p text:style-name="common-al">Aangevraagde activiteit(en): activiteit in het beperkingengebied provinciale wegen</text:p>
            <text:p text:style-name="common-al">Betreft: Aanbrengen elektriciteitskabel N273 57.3 - 57.5 Enexis</text:p>
            <text:p text:style-name="common-al">Aanvraagdatum: 17 april 2026</text:p>
            <text:p text:style-name="common-al">Zaaknummer: Z2026-000008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1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1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3, Ittervoort - Venlo, van kilometrering 57.3 tot kilometrering 57.5, aan beide zijden van de weg, omgeving Napoleonsweg 12, 6086AE N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12</meta:user-defined>
    <meta:user-defined meta:name="OVERHEIDop.PrbID/DC.identifier">prb-2026-9512</meta:user-defined>
    <meta:user-defined meta:name="OVERHEIDop.versieInformatie"/>
  </office:meta>
</office:document-meta>
</file>