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gewijzigd voor Schipholweg te Badhoevedorp, gemeente Haarlemmer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maatwerkbesluit gewijzigd aan E.A. Suurd. Het gaat over het gebruik van het geweer in een jachtveld dat niet voldoet aan de in de wet gestelde eisen om uitvoering te geven aan de reeds afgegeven vergunningen, ontheffingen en opdrachten aan de FBE  gelegen aan Schipholweg te Badhoevedorp, gemeente Haarlemmermeer. Het besluit heeft het kenmerk OMG-079427/Z26-0818035.</text:p>
            <text:p text:style-name="common-al">Het besluit gaat over een ‘Flora- en fauna-activiteit’.</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427/Z26-081803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1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1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427/Z26-0818035 Sloterweg Badhoevedorp </meta:user-defined>
    <dc:language>nl</dc:language>
    <meta:user-defined meta:name="OVERHEIDop.locatietype/OVERHEIDop.gebiedsmarkering">Vlak</meta:user-defined>
    <meta:user-defined meta:name="DC.title">Maatwerkbesluit gewijzigd voor Schipholweg te Badhoevedorp, gemeente Haarlemmermeer (Flora- en fauna-activiteit)</meta:user-defined>
    <meta:user-defined meta:name="OVERHEIDop.datumEindeReactietermijn">2026-07-10</meta:user-defined>
    <meta:user-defined meta:name="OVERHEIDop.TilID/OVERHEIDop.terinzageleggingOP">til-2026-21979</meta:user-defined>
    <meta:user-defined meta:name="DCTERMS.W3CDTF/DCTERMS.available">2026-06-08</meta:user-defined>
    <meta:user-defined meta:name="DCTERMS.W3CDTF/OVERHEIDop.jaargang">2026</meta:user-defined>
    <meta:user-defined meta:name="OVERHEIDop.publicationIssue">9511</meta:user-defined>
    <meta:user-defined meta:name="OVERHEIDop.PrbID/DC.identifier">prb-2026-9511</meta:user-defined>
    <meta:user-defined meta:name="OVERHEIDop.versieInformatie"/>
  </office:meta>
</office:document-meta>
</file>