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oor aanpassen AV-beleid en AO/CI voor Afvalbeheer in een ippc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passingen goedgekeurd van het Acceptatie- en Verwerkingsbeleid (AV-beleid) en de beschrijving Administratieve Organisatie/Interne Controle (AO/IC) van Reym B.V. voor de locatie Valgenweg 7 te Farmsum.</text:p>
            <text:p text:style-name="common-al">Het AV-beleid is een verplicht document voor vergunningplichtige bedrijven die afvalstoffen ontvangen en verwerken. Het beschrijft hoe afval veilig wordt ingenomen, gecontroleerd en verwerkt, vaak gekoppeld aan AO/IC-procedures om risico's voor milieu en veiligheid te beheersen.</text:p>
            <text:p text:style-name="common-al">
            <text:span text:style-name="nadrukvet">Meer informatie over het besluit</text:span>
          </text:p>
            <text:p text:style-name="common-al">
            <text:a xlink:href="https://pvgrp.mozardsaas.nl/mozard/!suite92.scherm1007?mObj=88105" xlink:type="simple">Het besluit en de documenten</text:a> kunt u tot en met 14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14-07-2026 een bezwaarschrift indienen. Meer informatie over hoe u bezwaar kunt maken, staat op 
     <text:a xlink:href="https://www.provinciegroningen.nl/bezwaarmaken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voorlopigevoorziening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88105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oedkeuring voor aanpassen AV-beleid en AO/CI voor Afvalbeheer in een ippc-installatie</meta:user-defined>
    <meta:user-defined meta:name="OVERHEIDop.datumEindeReactietermijn">2026-07-14</meta:user-defined>
    <meta:user-defined meta:name="OVERHEIDop.terinzageleggingBG">https://pvgrp.mozardsaas.nl/mozard/!suite92.scherm1007?mObj=88105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10</meta:user-defined>
    <meta:user-defined meta:name="OVERHEIDop.PrbID/DC.identifier">prb-2026-9510</meta:user-defined>
    <meta:user-defined meta:name="OVERHEIDop.versieInformatie"/>
  </office:meta>
</office:document-meta>
</file>