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6 Subsidieregeling recreatie, toerisme, sport en gezondheid Zuid-Holland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de artikelen 4:25, eerste lid, en 4:26 van de Algemene wet bestuursrecht en artikel 1.4, eerste lid, van de Algemene subsidieverordening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recreatie, toerisme, sport en gezondheid Zuid-Holland 2025-202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6 voor de Subsidieregeling recreatie, toerisme, sport en gezondheid Zuid-Holland 2025-2028 bedraagt € 6.56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de wijze bepaald bij openstellingsbesluit als bedoeld in artikel 2.2, tweede lid, onder h, van de Subsidieregeling recreatie, toerisme, sport en gezondheid Zuid-Holland 2025-2028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Besluit subsidieplafond 2026 Subsidieregeling recreatie, toerisme, sport en gezondheid Zuid-Holland 2025-202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januari 2026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83687655</meta:user-defined>
    <meta:user-defined meta:name="DCTERMS.alternative">Besluit subsidieplafond 2026 Subsidieregeling recreatie, toerisme, sport en gezondheid Zuid-Holland 2025-2028</meta:user-defined>
    <dc:language>nl</dc:language>
    <meta:user-defined meta:name="OVERHEIDop.locatietype/OVERHEIDop.gebiedsmarkering">Provincie</meta:user-defined>
    <meta:user-defined meta:name="DC.title">Besluit subsidieplafond 2026 Subsidieregeling recreatie, toerisme, sport en gezondheid Zuid-Holland 2025-2028</meta:user-defined>
    <meta:user-defined meta:name="DCTERMS.W3CDTF/DCTERMS.available">2026-01-21</meta:user-defined>
    <meta:user-defined meta:name="DCTERMS.W3CDTF/OVERHEIDop.jaargang">2026</meta:user-defined>
    <meta:user-defined meta:name="OVERHEIDop.publicationIssue">951</meta:user-defined>
    <meta:user-defined meta:name="OVERHEIDop.betreftRegeling">CVDR755642_1</meta:user-defined>
    <meta:user-defined meta:name="OVERHEIDop.PrbID/DC.identifier">prb-2026-951</meta:user-defined>
    <meta:user-defined meta:name="xs:date/OVERHEIDop.startdatum">2026-01-22</meta:user-defined>
    <meta:user-defined meta:name="xs:date/OVERHEIDop.einddatum">2027-07-01</meta:user-defined>
    <meta:user-defined meta:name="OVERHEIDop.versieInformatie"/>
  </office:meta>
</office:document-meta>
</file>