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uwes Dekkerstraat en Jan Hanzenstraa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ni 2026 een aanvraag voor een omgevingsvergunning ontvangen. Het gaat over renovatie van de bebouwing ter verduurzaming van de panden, het verbeteren van de fundering en de brandveiligheid gelegen aan Douwes Dekkerstraat en Jan Hanzenstraat te Amsterdam. De aanvraag is geregistreerd onder het kenmerk OMG-083522/Z26-082243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522/Z26-08224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522/Z26-0822439</meta:user-defined>
    <dc:language>nl</dc:language>
    <meta:user-defined meta:name="OVERHEIDop.locatietype/OVERHEIDop.gebiedsmarkering">Vlak</meta:user-defined>
    <meta:user-defined meta:name="DC.title">Ontvangst aanvraag omgevingsvergunning Douwes Dekkerstraat en Jan Hanzenstraat te Amsterdam (Flora- en fauna-activiteit)</meta:user-defined>
    <meta:user-defined meta:name="DCTERMS.W3CDTF/DCTERMS.available">2026-06-08</meta:user-defined>
    <meta:user-defined meta:name="DCTERMS.W3CDTF/OVERHEIDop.jaargang">2026</meta:user-defined>
    <meta:user-defined meta:name="OVERHEIDop.publicationIssue">9509</meta:user-defined>
    <meta:user-defined meta:name="OVERHEIDop.PrbID/DC.identifier">prb-2026-9509</meta:user-defined>
    <meta:user-defined meta:name="OVERHEIDop.versieInformatie"/>
  </office:meta>
</office:document-meta>
</file>