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oezelhavenweg 10, Amsterdam - Voornemen toegepaste slangen vervangen door vast leidingwerk en manifold met afsluit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oornemen de toegepaste slangen te vervangen door vast leidingwerk en een manifold met afsluiters.</text:p>
            <text:p text:style-name="common-al">Aanvrager: Noord-Europees Wijnopslag Bedrijf B.V.</text:p>
            <text:p text:style-name="common-al">Zaaknummer: OD2026-0035611</text:p>
            <text:p text:style-name="common-al">DSO nummer: 2026060300845</text:p>
            <text:p text:style-name="common-al">Ontvangstdatum aanvraag: 03-06-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0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0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0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5611</meta:user-defined>
    <meta:user-defined meta:name="DCTERMS.abstract">het voornemen de toegepaste slangen te vervangen door vast leidingwerk en een manifold met afsluiter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Moezelhavenweg 10, Amsterdam - Voornemen toegepaste slangen vervangen door vast leidingwerk en manifold met afsluiters</meta:user-defined>
    <meta:user-defined meta:name="DCTERMS.W3CDTF/DCTERMS.available">2026-06-08</meta:user-defined>
    <meta:user-defined meta:name="DCTERMS.W3CDTF/OVERHEIDop.jaargang">2026</meta:user-defined>
    <meta:user-defined meta:name="OVERHEIDop.publicationIssue">9507</meta:user-defined>
    <meta:user-defined meta:name="OVERHEIDop.PrbID/DC.identifier">prb-2026-9507</meta:user-defined>
    <meta:user-defined meta:name="OVERHEIDop.versieInformatie"/>
  </office:meta>
</office:document-meta>
</file>