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oor een milieubelastende activiteit − Lange Dwarsweg 5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gedeputeerde staten van Zuid Holland, de omgevingsvergunning voor een milieubelastende activiteit van Indaver Groencompost B.V. ambtshalve te actualiseren. Het bedrijf is gelegen op de locatie Lange Dwarsweg 5 in Rijpwetering. </text:p>
            <text:p text:style-name="common-al">Voor het verlenen van de omgevingsvergunning wordt de ‘uniforme openbare voorbereidingsprocedure’ gevolgd. Deze procedure staat in afdeling 3.4 van de Algemene wet bestuursrecht. Wij stelden de ontwerpbeschikking op. Dit ontwerp lag ter inzage van 30 oktober tot en met 12 december 2025. </text:p>
            <text:p text:style-name="common-al">Vergeleken met het ontwerp is de definitieve beschikking aangepast. De zienswijze van de vergunninghouder is in de definitieve beschikking verwerkt.</text:p>
            <text:p text:style-name="common-al">
            <text:span text:style-name="nadrukvet"/>
          </text:p>
            <text:p text:style-name="common-al">
            <text:span text:style-name="nadrukvet">Wilt u de beschikking bekijken?</text:span>
          </text:p>
            <text:p text:style-name="common-al">U kunt de beschikking inzien van 10 juni tot en met 21 juli 2026 via <text:a xlink:href="https://www.odwh.nl/publicaties/" xlink:type="simple">https://www.odwh.nl/publicaties/</text:a>. </text:p>
            <text:p text:style-name="common-al">
            <text:span text:style-name="nadrukvet"/>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ing tegen deze definitieve beschikking. De bestuursrechter beoordeeld of u belanghebbende bent.</text:p>
            <text:p text:style-name="common-al">U schrijft in uw brief:</text:p>
            <text:list text:style-name="id1-3-2-1-1-12">
              <text:list-item text:style-override="id1-3-2-1-1-12-1">
                <text:number>1.</text:number>
                <text:p text:style-name="al">uw naam en adres</text:p>
              </text:list-item>
              <text:list-item text:style-override="id1-3-2-1-1-12-2">
                <text:number>2.</text:number>
                <text:p text:style-name="al">de datum waarop u de brief stuurt</text:p>
              </text:list-item>
              <text:list-item text:style-override="id1-3-2-1-1-12-3">
                <text:number>3.</text:number>
                <text:p text:style-name="al">het zaaknummer</text:p>
              </text:list-item>
              <text:list-item text:style-override="id1-3-2-1-1-12-4">
                <text:number>4.</text:number>
                <text:p text:style-name="al">waar u het niet mee eens bent en waarom</text:p>
              </text:list-item>
              <text:list-item text:style-override="id1-3-2-1-1-12-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sliss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Gedeputeerde Staten van Zuid-Holland.</text:p>
            <text:p text:style-name="common-al">Per adres Omgevingsdienst West-Holland </text:p>
            <text:p text:style-name="common-al">Postbus 159 </text:p>
            <text:p text:style-name="common-al">2300 AD LEIDEN</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9479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795</meta:user-defined>
    <meta:user-defined meta:name="DCTERMS.abstract">ambtshalve actualisatie vergunning</meta:user-defined>
    <dc:language>nl</dc:language>
    <meta:user-defined meta:name="OVERHEIDop.locatietype/OVERHEIDop.gebiedsmarkering">Adres</meta:user-defined>
    <meta:user-defined meta:name="DC.title">Omgevingsvergunning voor een milieubelastende activiteit − Lange Dwarsweg 5 in Rijpwetering</meta:user-defined>
    <meta:user-defined meta:name="OVERHEIDop.datumEindeReactietermijn">2026-07-21</meta:user-defined>
    <meta:user-defined meta:name="OVERHEIDop.terinzageleggingBG">https://www.odwh.nl/publicaties/lange-dwarsweg-5-rijpwetering-10-juni-t-m-21-juli-2026</meta:user-defined>
    <meta:user-defined meta:name="DCTERMS.W3CDTF/DCTERMS.available">2026-06-09</meta:user-defined>
    <meta:user-defined meta:name="DCTERMS.W3CDTF/OVERHEIDop.jaargang">2026</meta:user-defined>
    <meta:user-defined meta:name="OVERHEIDop.publicationIssue">9506</meta:user-defined>
    <meta:user-defined meta:name="OVERHEIDop.PrbID/DC.identifier">prb-2026-9506</meta:user-defined>
    <meta:user-defined meta:name="OVERHEIDop.versieInformatie"/>
  </office:meta>
</office:document-meta>
</file>