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3, Ittervoort - Venlo, van kilometrering 58.8 tot kilometrering 59.1, aan beide zijden van de weg, omgeving Rijksweg 2, 5995NV Kessel, Z2026-00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3, Ittervoort - Venlo, van kilometrering 58.8 tot kilometrering 59.1, aan beide zijden van de weg, omgeving Rijksweg 2, 5995NV Kessel.</text:p>
            <text:p text:style-name="common-al">Belanghebbenden kunnen binnen zes weken na de dag waarop dit besluit is verzonden bezwaar maken onder vermelding van zaaknummer Z2026-00000648.</text:p>
            <text:p text:style-name="common-al">Het besluit is verzonden op 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3, Ittervoort - Venlo, van kilometrering 58.8 tot kilometrering 59.1, aan beide zijden van de weg, omgeving Rijksweg 2, 5995NV Kessel, Z2026-00000648</meta:user-defined>
    <meta:user-defined meta:name="OVERHEIDop.datumEindeReactietermijn">2026-07-16</meta:user-defined>
    <meta:user-defined meta:name="OVERHEIDop.terinzageleggingBG">https://jeleefomgeving.nl/inzien/001737430/b20baed4-e204-48cd-bb03-17579c3d665b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02</meta:user-defined>
    <meta:user-defined meta:name="OVERHEIDop.PrbID/DC.identifier">prb-2026-9502</meta:user-defined>
    <meta:user-defined meta:name="OVERHEIDop.versieInformatie"/>
  </office:meta>
</office:document-meta>
</file>