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gewijzigd voor Veldpostpark, Sloterweg en A9 te Badhoevedorp, gemeente Haarlemmermeer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maatwerkbesluit gewijzigd aan E.A. Suurd. Het gaat over het gebruik van het geweer in een jachtveld dat niet voldoet aan de in de wet gestelde eisen om uitvoering te geven aan de reeds afgegeven vergunningen gelegen aan Veldpostpark te Badhoevedorp, gemeente Haarlemmermeer. Het besluit heeft het kenmerk OMG-079425/Z26-0818032.</text:p>
            <text:p text:style-name="common-al">Het besluit gaat over een ‘Flora- en fauna-activiteit’.</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9425/Z26-081803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50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0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0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9425/Z26-0818032 Veldpostpark Badhoevedorp </meta:user-defined>
    <dc:language>nl</dc:language>
    <meta:user-defined meta:name="OVERHEIDop.locatietype/OVERHEIDop.gebiedsmarkering">Vlak</meta:user-defined>
    <meta:user-defined meta:name="DC.title">Maatwerkbesluit gewijzigd voor Veldpostpark, Sloterweg en A9 te Badhoevedorp, gemeente Haarlemmermeer (Flora- en fauna-activiteit)</meta:user-defined>
    <meta:user-defined meta:name="OVERHEIDop.datumEindeReactietermijn">2026-07-10</meta:user-defined>
    <meta:user-defined meta:name="OVERHEIDop.TilID/OVERHEIDop.terinzageleggingOP">til-2026-21940</meta:user-defined>
    <meta:user-defined meta:name="DCTERMS.W3CDTF/DCTERMS.available">2026-06-08</meta:user-defined>
    <meta:user-defined meta:name="DCTERMS.W3CDTF/OVERHEIDop.jaargang">2026</meta:user-defined>
    <meta:user-defined meta:name="OVERHEIDop.publicationIssue">9500</meta:user-defined>
    <meta:user-defined meta:name="OVERHEIDop.PrbID/DC.identifier">prb-2026-9500</meta:user-defined>
    <meta:user-defined meta:name="OVERHEIDop.versieInformatie"/>
  </office:meta>
</office:document-meta>
</file>