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Oude Vijfhuizerweg 6, Schiphol - Aanleggen van een hydrantsysteem met zes brandstofhydrantputten en een back-up leiding - Aircraft Fuel Supply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text:p>
            <text:p text:style-name="common-al">Het ontwerpbesluit betreft het aanleggen van een hydrantsysteem met zes brandstofhydrantputten en een back-up leiding (Sierra 3)</text:p>
            <text:p text:style-name="common-al">Aanvrager: Aircraft Fuel Supply B.V.</text:p>
            <text:p text:style-name="common-al">Zaaknummer: 12455993</text:p>
            <text:p text:style-name="common-al">Voornemen ontwerpbesluit: verlenen</text:p>
            <text:p text:style-name="common-al">Zienswijze in te dienen tot en met: 20-07-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12455993%22,%22aggs%22:%7B%22odnzkg_zaak_nummer%22:%7B%22key%22:%22odnzkg_zaak_nummer%22,%22field%22:%22odnzkg.zaak.nummer.keyword%22,%22fields%22:[],%22type%22:%22keyword%22,%22data%22:[%2212455993%22]%7D%7D%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Haarlemmermeer, gemeentekantoor Beukenhorst, Taurusavenue 100 te Hoofddorp (op afspraak via 0900-1852). Mailen aan: terinzage@haarlemmermeer.nl.</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455993</meta:user-defined>
    <meta:user-defined meta:name="DCTERMS.abstract">het aanleggen van een hydrantsysteem met zes brandstofhydrantputten en een back-up leiding (Sierra 3)</meta:user-defined>
    <dc:language>nl</dc:language>
    <meta:user-defined meta:name="OVERHEIDop.locatietype/OVERHEIDop.gebiedsmarkering">Vlak</meta:user-defined>
    <meta:user-defined meta:name="OVERHEIDop.locatietype/OVERHEIDop.gebiedsmarkering">Punt</meta:user-defined>
    <meta:user-defined meta:name="DC.title">Ontwerpbesluit ter inzage gelegd - Oude Vijfhuizerweg 6, Schiphol - Aanleggen van een hydrantsysteem met zes brandstofhydrantputten en een back-up leiding - Aircraft Fuel Supply B.V.</meta:user-defined>
    <meta:user-defined meta:name="DCTERMS.W3CDTF/DCTERMS.available">2026-06-08</meta:user-defined>
    <meta:user-defined meta:name="DCTERMS.W3CDTF/OVERHEIDop.jaargang">2026</meta:user-defined>
    <meta:user-defined meta:name="OVERHEIDop.publicationIssue">9499</meta:user-defined>
    <meta:user-defined meta:name="OVERHEIDop.PrbID/DC.identifier">prb-2026-9499</meta:user-defined>
    <meta:user-defined meta:name="OVERHEIDop.versieInformatie"/>
  </office:meta>
</office:document-meta>
</file>