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een RTO installatie aan de Merwedeweg 20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xt:p>
            <text:p text:style-name="common-al">Evos Rotterdam B.V. gevestigd aan de Merwedeweg 20, 3198 LH te Rotterdam-Europoort.</text:p>
            <text:p text:style-name="common-al"/>
            <text:p text:style-name="common-al">Aangevraagde activiteit(en)  : Omgevingsplanactiviteit (OPA)</text:p>
            <text:p text:style-name="common-al">Toelichting en uitleg over activiteit : Voor het realiseren van een RTO (regeneratieve thermische oxidator) </text:p>
            <text:p text:style-name="common-al">                                                                 installatie op een onderheide betonvloer op funderingsbalken</text:p>
            <text:p text:style-name="common-al">Aanvraagdatum    : 11 mei 2026</text:p>
            <text:p text:style-name="common-al">Besluitdatum    : 3 juni 2026  </text:p>
            <text:p text:style-name="common-al">Bekendmaking    : 3 juni 2026</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6 jul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5074414 en/of het verzoeknummer: 2026051102240.</text:p>
            <text:p text:style-name="common-al"/>
            <text:p text:style-name="common-al">U kunt de stukken ook digitaal inzien met betrekking tot deze procedure door op onderstaande link te klikken:</text:p>
            <text:p text:style-name="common-al">
            <text:a xlink:href="https://loket.dcmr.nl/mozard/!suite92.scherm1007?mObj=10386081" xlink:type="simple">https://loket.dcmr.nl/mozard/!suite92.scherm1007?mObj=10386081</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9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9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9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74414 </meta:user-defined>
    <meta:user-defined meta:name="DCTERMS.abstract">GS hebben omgevingsvergunning verleend voor realiseren RTO installatie op onderheide betonvloer op funderingsbalken. </meta:user-defined>
    <dc:language>nl</dc:language>
    <meta:user-defined meta:name="OVERHEIDop.locatietype/OVERHEIDop.gebiedsmarkering">Adres</meta:user-defined>
    <meta:user-defined meta:name="DC.title">Kennisgeving toestemming voor het realiseren van een RTO installatie aan de Merwedeweg 20 te Rotterdam-Europoort</meta:user-defined>
    <meta:user-defined meta:name="OVERHEIDop.datumEindeReactietermijn">2026-07-20</meta:user-defined>
    <meta:user-defined meta:name="OVERHEIDop.terinzageleggingBG">https://loket.dcmr.nl/mozard/!suite92.scherm1007?mObj=10386081</meta:user-defined>
    <meta:user-defined meta:name="DCTERMS.W3CDTF/DCTERMS.available">2026-06-08</meta:user-defined>
    <meta:user-defined meta:name="DCTERMS.W3CDTF/OVERHEIDop.jaargang">2026</meta:user-defined>
    <meta:user-defined meta:name="OVERHEIDop.publicationIssue">9496</meta:user-defined>
    <meta:user-defined meta:name="OVERHEIDop.PrbID/DC.identifier">prb-2026-9496</meta:user-defined>
    <meta:user-defined meta:name="OVERHEIDop.versieInformatie"/>
  </office:meta>
</office:document-meta>
</file>