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in de gemeente Stede Broec in de provinciale weg N307 vanaf 46.99 t/m 47.106, verzonden 3 juni 2026, zaaknummer ONH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in de gemeente Stede Broec in de provinciale weg N307 vanaf 46.99 t/m 47.106.</text:p>
            <text:p text:style-name="common-al">De vergunning is geregistreerd onder kenmerk: ONH0013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5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in de gemeente Stede Broec in de provinciale weg N307 vanaf 46.99 t/m 47.106, verzonden 3 juni 2026, zaaknummer ONH00132</meta:user-defined>
    <meta:user-defined meta:name="DCTERMS.W3CDTF/DCTERMS.available">2026-06-08</meta:user-defined>
    <meta:user-defined meta:name="DCTERMS.W3CDTF/OVERHEIDop.jaargang">2026</meta:user-defined>
    <meta:user-defined meta:name="OVERHEIDop.publicationIssue">9495</meta:user-defined>
    <meta:user-defined meta:name="OVERHEIDop.PrbID/DC.identifier">prb-2026-9495</meta:user-defined>
    <meta:user-defined meta:name="OVERHEIDop.versieInformatie"/>
  </office:meta>
</office:document-meta>
</file>