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elecommunicatieleidingen in de gemeente Gooise Meren op de provinciale weg N236 vanaf km 15.628 t/m km 15.628, ingekomen 3 juni 2026, kenmerk ONH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telecommunicatieleidingen in de gemeente Gooise Meren op de provinciale weg N236 vanaf km 15.628 t/m km 15.628.</text:p>
            <text:p text:style-name="common-al">De aanvraag is geregistreerd onder kenmerk: ONH0018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telecommunicatieleidingen in de gemeente Gooise Meren op de provinciale weg N236 vanaf km 15.628 t/m km 15.628, ingekomen 3 juni 2026, kenmerk ONH00180</meta:user-defined>
    <meta:user-defined meta:name="DCTERMS.W3CDTF/DCTERMS.available">2026-06-08</meta:user-defined>
    <meta:user-defined meta:name="DCTERMS.W3CDTF/OVERHEIDop.jaargang">2026</meta:user-defined>
    <meta:user-defined meta:name="OVERHEIDop.publicationIssue">9494</meta:user-defined>
    <meta:user-defined meta:name="OVERHEIDop.PrbID/DC.identifier">prb-2026-9494</meta:user-defined>
    <meta:user-defined meta:name="OVERHEIDop.versieInformatie"/>
  </office:meta>
</office:document-meta>
</file>